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komen verleende omgevingsvergunning bouwen + RO voor het vergroten van de woning middels een aanbouw en het plaatsen van een dakkapel - De Laa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641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41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41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komen verleende omgevingsvergunning bouwen + RO voor het vergroten van de woning middels een aanbouw en het plaatsen van een dakkapel - De Laa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6419</meta:user-defined>
    <meta:user-defined meta:name="OVERHEIDop.GmbID/DC.identifier">gmb-2017-2164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DD 14</meta:user-defined>
    <meta:user-defined meta:name="OVERHEIDop.woonplaats">Dreumel</meta:user-defined>
    <meta:user-defined meta:name="OVERHEIDop.straatnaam">De Laak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608 428863</meta:user-defined>
    <meta:user-defined meta:name="OVERHEIDop.versieInformatie"/>
  </office:meta>
</office:document-meta>
</file>