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bescherming, 1e Lulofsdwarsstraat 40-44 / Calandkade 50-1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28 november 2017 een melding wijzigen saneringsplan is ontvangen. De locatie betreft<text:span text:style-name="nadrukvet"> 1e Lulofsdwarsstraat 40-44, 2521 AZ / Calandkade 50-100, 2521 AA te Den Haag </text:span>(zaaknummer 0050168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641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1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1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bodembescherming, 1e Lulofsdwarsstraat 40-44 / Calandkade 50-10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417</meta:user-defined>
    <meta:user-defined meta:name="OVERHEIDop.GmbID/DC.identifier">gmb-2017-2164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AZ 40</meta:user-defined>
    <meta:user-defined meta:name="OVERHEIDop.woonplaats">'s-Gravenhage</meta:user-defined>
    <meta:user-defined meta:name="OVERHEIDop.straatnaam">1e Lulofsdwarsstraat</meta:user-defined>
    <meta:user-defined meta:name="OVERHEID.PostcodeHuisnummer/OVERHEIDop.postcodeHuisnummer">2521AA 17d</meta:user-defined>
    <meta:user-defined meta:name="OVERHEIDop.straatnaam">Calandkade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342 453070</meta:user-defined>
    <meta:user-defined meta:name="OVERHEID.EPSG28992/DC.spatial">81469 453111</meta:user-defined>
    <meta:user-defined meta:name="OVERHEIDop.versieInformatie"/>
  </office:meta>
</office:document-meta>
</file>