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chestraat 22 in Gouda</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Omgevingsdienst Midden-Holland (ODMH) namens de gemeente Gouda een aanvraag voor een omgevingsvergunning ontvangen. Dit betreft het vervangen van de dakkapel aan de achterzijde op de locatie Bunchestraat 22 in Gouda. De aanvraag is geregistreerd onder kenmerk 20172911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41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nchestraat 22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12</meta:user-defined>
    <meta:user-defined meta:name="OVERHEIDop.GmbID/DC.identifier">gmb-2017-21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J 2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63 447513.58</meta:user-defined>
    <meta:user-defined meta:name="OVERHEIDop.versieInformatie"/>
  </office:meta>
</office:document-meta>
</file>