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brandveilig in gebruik nemen van het pand ( Groene Hart Logies Rijnhoeve ), V2017/029,  Hondsdijk 33 te Koudekerk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ondsdijk 33 te Koudekerk aan den Rijn </text:p>
            <text:p text:style-name="common-al">  2396 HK </text:p>
            <text:p text:style-name="common-al">V2017/029</text:p>
            <text:p text:style-name="common-al">het brandveilig ingebruik nemen van het pand ( groene hart logies rijnhoeve )</text:p>
            <text:p text:style-name="last-al">Datum indiening: 20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21641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41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41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brandveilig in gebruik nemen van het pand ( Groene Hart Logies Rijnhoeve ), V2017/029,  Hondsdijk 33 te Koudekerk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641</meta:user-defined>
    <meta:user-defined meta:name="OVERHEIDop.GmbID/DC.identifier">gmb-2017-21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HK 33</meta:user-defined>
    <meta:user-defined meta:name="OVERHEIDop.woonplaats">Koudekerk aan den Rijn</meta:user-defined>
    <meta:user-defined meta:name="OVERHEIDop.straatnaam">Hondsd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9093 460439</meta:user-defined>
    <meta:user-defined meta:name="OVERHEIDop.versieInformatie"/>
  </office:meta>
</office:document-meta>
</file>