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tricht, tervisielegging verleende omgevingsvergunning/projectafwijkingsbesluit ‘zwembad Resort Dous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de verleende omgevingsvergunning inclusief projectafwijkingsbesluit betreffende het realiseren van een zwembad op het terrein van Resort Dousberg ter inzage wordt gelegd. De omgevingsvergunning is bekend onder zaaknummer 17-0826WB. Er is geen exploitaiteplan vastgesteld.</text:p>
            <text:p text:style-name="common-al"/>
            <text:p text:style-name="common-al">
            <text:span text:style-name="nadrukvet">Ter inzage legging en digitaal opvraagbaar</text:span>
          </text:p>
            <text:p text:style-name="common-al">Met ingang van 15 december 2017 ligt de ruimtelijke onderbouwing analoog ter inzage aan het gemeenteloket, Mosae Forum 10, Maastricht. </text:p>
            <text:p text:style-name="common-al">De omgevingsvergunning met projectafwijkingsbesluit zijn digitaal te raadplegen op de landelijke website: <text:a xlink:href="http://www.ruimtelijkeplannen.nl/?planidn=NL.IMRO.0935.ovZwembadResort-vg01" xlink:type="simple">www.ruimtelijkeplannen.nl/?planidn=NL.IMRO.0935.ovZwembadResort-vg01</text:a></text:p>
            <text:p text:style-name="common-al">De bronbestanden zijn beschikbaar via:</text:p>
            <text:p text:style-name="common-al">
            <text:a xlink:href="http://ruimtelijkeplannen.maastricht.nl/manifest.html" xlink:type="simple">http://ruimtelijkeplannen.maastricht.nl/manifest.html</text:a>
            <text:span text:style-name="nadrukondlijn"/>
          </text:p>
            <text:p text:style-name="common-al">Deze bekendmaking is als volgt digitaal opvraagbaar:</text:p>
            <text:p text:style-name="common-al">
            <text:a xlink:href="https://www.gemeentemaastricht.nl/over-maastricht/publicaties/bericht-uit-maastricht/" xlink:type="simple">https://www.gemeentemaastricht.nl/over-maastricht/publicaties/bericht-uit-maastricht/</text:a>
          </text:p>
            <text:p text:style-name="common-al"/>
            <text:p text:style-name="common-al">
            <text:span text:style-name="nadrukvet">Beroep</text:span>
          </text:p>
            <text:p text:style-name="common-al">Binnen een periode van zes weken na de bekendmaking is beroep mogelijk voor degene aan wie redelijkerwijs niet kan worden verweten dat zij geen zienswijze hebben ingediend tegen het ontwerpplan.</text:p>
            <text:p text:style-name="common-al">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Het beroep moet worden ingediend bij de Rechtbank Limburg, sector bestuursrecht, Postbus 950,6040 AZ Roermond. Het ondertekende beroepschrift bevat: de naam en het adres van de indiener, de dagtekening, een omschrijving van het besluit waartegen het beroep is gericht en de gronden van het beroep.. U kunt uw beroep ook indienen via het digitaal loket Rechtspraak: <text:a xlink:href="https://loket.rechtspraak.nl/Burgers/Digitaal%20procederen" xlink:type="simple">https://loket.rechtspraak.nl/Burgers/Digitaal%20procederen</text:a> . Voor een dergelijk beroepschrift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 14 december 2017</text:span>
            <text:span text:style-name="datum"/>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P.J. Buijtels, secretaris.</text:span>
            <text:span text:style-name="achternaam">J.M. Penn-te Strake, burgemees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640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0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0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aastricht, tervisielegging verleende omgevingsvergunning/projectafwijkingsbesluit ‘zwembad Resort Dous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16400</meta:user-defined>
    <meta:user-defined meta:name="OVERHEIDop.GmbID/DC.identifier">gmb-2017-216400</meta:user-defined>
    <meta:user-defined meta:name="OVERHEID.TaxonomieBeleidsagenda/OVERHEID.category">Ruimte en infrastructuur | Organisatie en beleid</meta:user-defined>
    <meta:user-defined meta:name="OVERHEIDop.referentienummer">17-0826WB.</meta:user-defined>
    <meta:user-defined meta:name="DCTERMS.abstract">Gemeente Maastricht, verleende omgevingsvergunning met projectafwijkingsbesluit 'zwembad Resort Dousberg'</meta:user-defined>
    <meta:user-defined meta:name="OVERHEID.Organisatietype/OVERHEID.organisationType">gemeente</meta:user-defined>
    <meta:user-defined meta:name="OVERHEID.Informatietype/DC.type">officiële publicatie</meta:user-defined>
    <dc:language>nl</dc:language>
    <meta:user-defined meta:name="OVERHEID.Gemeente/DC.creator">Maastricht</meta:user-defined>
    <meta:user-defined meta:name="OVERHEID.PostcodeHuisnummer/OVERHEIDop.postcodeHuisnummer">6216GC 90</meta:user-defined>
    <meta:user-defined meta:name="OVERHEIDop.woonplaats">Maastricht</meta:user-defined>
    <meta:user-defined meta:name="OVERHEIDop.straatnaam">Dousbergweg</meta:user-defined>
    <meta:user-defined meta:name="OVERHEIDgvop.Informatietype/DC.type">Beschikkingen | afhandeling</meta:user-defined>
    <meta:user-defined meta:name="OVERHEID.Gemeente/OVERHEID.authority">Maastricht</meta:user-defined>
    <meta:user-defined meta:name="OVERHEID.Gemeente/DCTERMS.publisher">Maastricht</meta:user-defined>
    <meta:user-defined meta:name="OVERHEID.EPSG28992/DC.spatial">173141 318481</meta:user-defined>
    <meta:user-defined meta:name="OVERHEIDop.versieInformatie"/>
  </office:meta>
</office:document-meta>
</file>