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aanlegwerkzaamheden voor het aanbrengen van klinkerverharding op de toegangsweg - Oijense Veerweg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3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aanlegwerkzaamheden voor het aanbrengen van klinkerverharding op de toegangsweg - Oijense Veerweg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399</meta:user-defined>
    <meta:user-defined meta:name="OVERHEIDop.GmbID/DC.identifier">gmb-2017-2163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Maasbommel</meta:user-defined>
    <meta:user-defined meta:name="OVERHEIDop.straatnaam">Oijenseveer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597 427244</meta:user-defined>
    <meta:user-defined meta:name="OVERHEID.EPSG28992/DC.spatial">162597 427244</meta:user-defined>
    <meta:user-defined meta:name="OVERHEIDop.versieInformatie"/>
  </office:meta>
</office:document-meta>
</file>