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invordering van Leges 2018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17 gelezen en </text:p>
            <text:p text:style-name="al"/>
            <text:p text:style-name="al">neemt de onderbouwing daarvan over, en </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 vast te stellen de volgende verordening:</text:p>
            <text:p text:style-name="al"/>
            <text:p text:style-name="al">
            <text:span text:style-name="nadrukvet">Verordening op de heffing en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nummer]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afgeven van beschikkingen op verzoekschriften en bezwaarschriften ter zake van plaatselijke belastingen;</text:p>
              </text:list-item>
              <text:list-item text:style-override="id1-3-2-2-4-3-5">
                <text:number>e.</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6">
                <text:number>f.</text:number>
                <text:p text:style-name="al">beschikkingen of afschriften daarvan, uitgereikt aan belanghebbende, houdende een beslissing op een verzoek om subsidie uit de gemeentekas;</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8 (akten burgerlijke stand); </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papieren verstrekking uit de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 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section>
        </text:section>
        <text:section text:name="regeling-sluiting_id1-3-2-3" text:style-name="regeling-sluiting">
          <text:section text:name="gegeven_id1-3-2-3-1" text:style-name="gegeven">
            <text:p text:style-name="dagtekening">
            <text:span text:style-name="datum">De raad van de gemeente Koggenland, </text:span>
          </text:p>
          </text:section>
          <text:section text:name="ondertekening_id1-3-2-3-2">
            <text:p><text:span text:style-name="deze">DATUM 27 november 2017, agendapunt 3.06.03</text:span></text:p>
            <text:p><text:span text:style-name="functie">de griffier,</text:span></text:p>
            <text:p><text:span text:style-name="ondertekening_naam">
            <text:span text:style-name="voornaam">mevrouw drs. P.M. </text:span>
            <text:span text:style-name="achternaam">Tromp</text:span>
          </text:span></text:p>
            <text:p><text:span text:style-name="functie">de voorzitter, </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text:span text:style-name="label"> Tarieventabel, behorende bij de verordening Leges 2018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Bij voltrekking in de trouwzaal aan de Middenhof 2 te De Goorn op maandag tot en met vrijdag van 9.00 tot 16.00 uur</text:p>
                </table:table-cell>
                <table:table-cell table:style-name="entry" table:number-rows-spanned="1" table:number-columns-spanned="1">
                  <text:p text:style-name="table_al">€ 283,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kantooruren van het bureau van de burgerlijke stand</text:p>
                </table:table-cell>
                <table:table-cell table:style-name="entry" table:number-rows-spanned="1" table:number-columns-spanned="1">
                  <text:p text:style-name="table_al">€ 454,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voltrekking van een huwelijk of registratie partnerschap dan wel bij de omzetting van een partnerschapsregistratie naar een huwelijk in een bijzonder huis ingevolge artikel 64, Boek I van het Burgerlijk Wetboek: 50% van het tarief zoals bedoeld in artikel 1.1.1.1, 1.1.1.2, 1.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de in de onderdelen 1.2.1 tot en met 1.2.5.2 genoemde documenten, de in die onderdelen genoemde leges vermeerderd met een bedrag va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wordt verhoogd voor het verstrekken van een rijbewijs na vermissing me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verstrekken van een overzicht van zijn of haar persoonslijst (tweede verzoe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afgeven van een bewijs van als ingezetene ingeschreven staan in de Basisregistratie personen, per afgegeven bewij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verstrekken van het burgerservice-nummer (tweede verzoe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kopie (analoog of digitaal) van een plan, zoals bestemmingsplan, voorbereidingsbesluit, streekplan, wege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BRP)</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een afschrift of fotokopie van een in het gemeentearchief berustend stuk, prijs per bladzijde is gelijk aan de tarieven als bedoeld in 1.7.5.2</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erde lid, van de Leegstandwet</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op of aan de openbare weg of openbare grond met de bedoeling goederen of waar te verkopen of te verhuren:</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elk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elke loterij</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Kinder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tracés vanaf 25 tot 250 m1 </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een tracé vanaf 250 tot 1000 m1 </text:p>
                </table:table-cell>
                <table:table-cell table:style-name="entry" table:number-rows-spanned="1" table:number-columns-spanned="1">
                  <text:p text:style-name="table_al">€ 282,45</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indien het betreft een tracé vanaf 1000 tot 2500 m1</text:p>
                </table:table-cell>
                <table:table-cell table:style-name="entry" table:number-rows-spanned="1" table:number-columns-spanned="1">
                  <text:p text:style-name="table_al">€ 363,1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een tracé vanaf 2.500 m1, wordt het tarief bepaald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het in behandeling nemen van een graafmelding tot 25 m1</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en de netbeheerder <text:span text:style-name="nadrukondlijn">of</text:span> de gemeente, andere beheerders van openbare gronden en de netbeheerder, wordt het tarief genoemd in artikel 1.18.1 verhoogd met:</text:p>
                </table:table-cell>
                <table:table-cell table:style-name="entry" table:number-rows-spanned="1" table:number-columns-spanned="1">
                  <text:p text:style-name="table_al">€ 363,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Verkeer en vervoer</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Parkeerkaa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vervangende gehandicaptenparkeerkaart als gevolg van verlies/vermissin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dividuele gehandicaptenparkeer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oor het wijzigen van een onderbord (kenteken)</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voor de plaatsing van het bord E6 met onderbord en kenteken in verband met een verhuizing (na een nieuwe beoordeling)</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afgeven van een vergunning voor het parkeren op belanghebbendenplaatsen ingevolge artikel 3, lid 1 van de Parkeer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tot het houden van een openbare vermakelijkheid</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2 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1 formaa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0 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inlichtingen over planologische en/of milieu aspecten van terreinen of gebouwen</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krijgen van een vergunning als bedoeld in artikel 2.28 van de APV Koggenland</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tot het verkrijgen van een urgentieverklaring als woningzoekende</text:p>
                </table:table-cell>
                <table:table-cell table:style-name="entry" table:number-rows-spanned="1" table:number-columns-spanned="1">
                  <text:p text:style-name="table_al">€ 51,95</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bo: </text:span>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et tarief voor reguliere adviezen (op basis van bouwsom of bestede tijd) plan behandel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Advies bij bouwsom tot € 20.000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Advies bij bouwsom vanaf € 20.000 percentage bouwsom</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Advies zonder bouwsom; o.b.v. tijd, omrekening naar commissietarief per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Maximum tarief per behandeld bouwpl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Korting op adviestarief bij vooroverleg door WZNH supervis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vet">Advies tegen vast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Advies voor reclame-objec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Advies voor sloopvergunnin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Adviezen voor handhavingszaken/excessenregel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
                    <text:span text:style-name="nadrukvet">Monumentenadviezen WZNH Erfgoed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Behandeling in WZNH Erfgoedcommissie: o.b.v. tijd, omrekening naar uurtarief</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
                    <text:span text:style-name="nadrukvet">Overige advisering op basis van bestede tijd; Basis uurtarieven WZN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4.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2.2.4.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2.4.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4.4</text:p>
                </table:table-cell>
                <table:table-cell table:style-name="entry" table:number-rows-spanned="1" table:number-columns-spanned="1">
                  <text:p text:style-name="table_al">Previsoren, supervisoren, leden kwaliteitsteam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2.4.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
                    <text:span text:style-name="nadrukvet">Archeologie West-Friesl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1</text:p>
                </table:table-cell>
                <table:table-cell table:style-name="entry" table:number-rows-spanned="1" table:number-columns-spanned="1">
                  <text:p text:style-name="table_al">Indien in het kader van vooroverleg en/of beoordeling van de conceptaanvraag een advies nodig is van Archeologie West-Friesland, bedraagt het tarie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 bedragen:</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 tot € 5.000 bedragen:</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 tot € 10.000 bedragen:</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200.000 bedragen:</text:p>
                </table:table-cell>
                <table:table-cell table:style-name="entry" table:number-rows-spanned="1" table:number-columns-spanned="1">
                  <text:p text:style-name="table_al">2,5%</text:p>
                  <text:p text:style-name="table_al">van de bouwkosten met een</text:p>
                  <text:p text:style-name="table_al">minimum</text:p>
                  <text:p text:style-name="table_al">van € 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en met 500.000 bedragen:</text:p>
                </table:table-cell>
                <table:table-cell table:style-name="entry" table:number-rows-spanned="1" table:number-columns-spanned="1">
                  <text:p text:style-name="table_al">2,2%</text:p>
                  <text:p text:style-name="table_al">van de bouwkosten met een</text:p>
                  <text:p text:style-name="table_al">minimum</text:p>
                  <text:p text:style-name="table_al">van € 5.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en met 1.000.000 bedragen:</text:p>
                </table:table-cell>
                <table:table-cell table:style-name="entry" table:number-rows-spanned="1" table:number-columns-spanned="1">
                  <text:p text:style-name="table_al">2,1%</text:p>
                  <text:p text:style-name="table_al">van de bouwkosten met een</text:p>
                  <text:p text:style-name="table_al">minimum</text:p>
                  <text:p text:style-name="table_al">van € 11.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boven de € 1.000.000 bedragen:</text:p>
                </table:table-cell>
                <table:table-cell table:style-name="entry" table:number-rows-spanned="1" table:number-columns-spanned="1">
                  <text:p text:style-name="table_al">2,0%</text:p>
                  <text:p text:style-name="table_al">van de bouwkosten met een</text:p>
                  <text:p text:style-name="table_al">minimum</text:p>
                  <text:p text:style-name="table_al">van € 2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aanvraag om een omgevingsvergunning betrekking heeft op de bouw van een zonnepark</text:p>
                </table:table-cell>
                <table:table-cell table:style-name="entry" table:number-rows-spanned="1" table:number-columns-spanned="1">
                  <text:p text:style-name="table_al">0,5% </text:p>
                  <text:p text:style-name="table_al">van de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commissie ruimtelijke kwaliteit (Welstandscommiss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waarbij de agrarische commissie wordt verzocht ook uitspraken van een commissie voor bewaar en beroep en/of gerechtelijke uitspraken te betrekken</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5% van de op basis van artikel 2.3.1.1 geheven leges met een minimum van € 25,00 en een maximum van € 2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5.000 bedragen:</text:p>
                </table:table-cell>
                <table:table-cell table:style-name="entry" table:number-rows-spanned="1" table:number-columns-spanned="1">
                  <text:p text:style-name="table_al">€ 252,7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5.000 tot € 50.000 bedragen:</text:p>
                </table:table-cell>
                <table:table-cell table:style-name="entry" table:number-rows-spanned="1" table:number-columns-spanned="1">
                  <text:p text:style-name="table_al">€ 454,95</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en met</text:p>
                </table:table-cell>
                <table:table-cell table:style-name="entry" table:number-rows-spanned="1" table:number-columns-spanned="1">
                  <text:p text:style-name="table_al">€ 70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boven de €100.000 bedragen:</text:p>
                </table:table-cell>
                <table:table-cell table:style-name="entry" table:number-rows-spanned="1" table:number-columns-spanned="1">
                  <text:p text:style-name="table_al">€ 1.213,2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ten behoeve van de aanvraag om een omgevingsvergunning een advies van een landschapsdeskundige wordt gevraagd bedraagt het tarief:</text:p>
                </table:table-cell>
                <table:table-cell table:style-name="entry" table:number-rows-spanned="1" table:number-columns-spanned="1">
                  <text:p text:style-name="table_al">€ 353,85</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in het kader van een aanvraag om een omgevingsvergunning een advies van Archeologie West-Friesland wordt gevraagd bedraagt het tarief:</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koestisch rapport of verkrijgen besluit tot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in behandeling nemen van een verzoek ter verkrijging van een besluit tot hogere grenswaarde als bedoeld in de artikelen 83 t/m 85 van de Wet geluidshinder, voor zover dit voor het vaststellen van een bestemmingsplan of wijzigingsplan of het verlenen van een omgevingsvergunning waarbij artikel 2.12, eerste lid, onder 2<text:span text:style-name="sup">o</text:span> of 3<text:span text:style-name="sup">o</text:span>, van de Wabo wordt toegepast, nodig is.</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de beoordeling van een akoestisch rapport</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3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38,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38,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voor een bouwactiviteit een hogere waarde procedure noodzakelijk is op grond van de Wet Geluidshinder</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2,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38,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38,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38,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m<text:span text:style-name="sup">2</text:span></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m<text:span text:style-name="sup">2</text:span></text:p>
                </table:table-cell>
                <table:table-cell table:style-name="entry" table:number-rows-spanned="1" table:number-columns-spanned="1">
                  <text:p text:style-name="table_al">€ 356 verhoogd met € 1,50 per m<text:span text:style-name="sup">2</text:span></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m<text:span text:style-name="sup">2</text:span></text:p>
                </table:table-cell>
                <table:table-cell table:style-name="entry" table:number-rows-spanned="1" table:number-columns-spanned="1">
                  <text:p text:style-name="table_al">€ 832 verhoogd met € 0,56 per m<text:span text:style-name="sup">2</text:span></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m<text:span text:style-name="sup">2</text:span></text:p>
                </table:table-cell>
                <table:table-cell table:style-name="entry" table:number-rows-spanned="1" table:number-columns-spanned="1">
                  <text:p text:style-name="table_al">€ 1.689 verhoogd met € 0,14 per m<text:span text:style-name="sup">2</text:span></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m<text:span text:style-name="sup">2</text:span></text:p>
                </table:table-cell>
                <table:table-cell table:style-name="entry" table:number-rows-spanned="1" table:number-columns-spanned="1">
                  <text:p text:style-name="table_al">€ 2.226 verhoogd met € 0,03 per m<text:span text:style-name="sup">2</text:span></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m<text:span text:style-name="sup">2</text:span></text:p>
                </table:table-cell>
                <table:table-cell table:style-name="entry" table:number-rows-spanned="1" table:number-columns-spanned="1">
                  <text:p text:style-name="table_al">€ 3.397 verhoogd met € 0,01 per m<text:span text:style-name="sup">2</text:span></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Ten behoeve van een inrichting die maximaal vier werken in gebruik zal zijn en indien de gebruiksoppervlakte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ten hoogste 100m² bedraagt</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van 100 m² tot 500m² bedraagt</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boven de 500m² bedraagt</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text:span text:style-name="nadrukvet">14</text:span>] van de Erfgoedverordening 2012 Gemeente Koggenl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ten behoeve van de aanvraag om een omgevingsvergunning een advies van een ervenconsulent wordt gevraagd bedraagt het tarief:</text:p>
                </table:table-cell>
                <table:table-cell table:style-name="entry" table:number-rows-spanned="1" table:number-columns-spanned="1">
                  <text:p text:style-name="table_al">€ 75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planologische-,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planologische-,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vall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9.604,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Het tarief onder 2.8.1 wordt verlaagd met € 6.000,-- indien door aanvrager bij de aanvraag een voorontwerp van een bestemmingsplan wordt ingediend en deze is voorzien van een volledige en goede ruimtelijke onderbouw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entry" table:number-rows-spanned="1" table:number-columns-spanned="1">
                  <text:p text:style-name="table_al">€ 3.0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beschikking</text:span>
                  </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353,8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van het sluitingsuu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de categorie regulier per evenement </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de categorie aandacht / risico per evenement </text:p>
                </table:table-cell>
                <table:table-cell table:style-name="entry" table:number-rows-spanned="1" table:number-columns-spanned="1">
                  <text:p text:style-name="table_al">€ 126,3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de categorie aandacht/ risico bij een aanvraag meerdere jaren (max.5)</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plitsingsvergunning woonruimt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1">
                  <text:p text:style-name="table_al">€ 222,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1">
                  <text:p text:style-name="table_al">€ 556,05</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39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9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9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96</meta:user-defined>
    <meta:user-defined meta:name="OVERHEIDop.GmbID/DC.identifier">gmb-2017-216396</meta:user-defined>
    <meta:user-defined meta:name="OVERHEID.TaxonomieBeleidsagenda/OVERHEID.category">Financiën | Organisatie en beleid</meta:user-defined>
    <meta:user-defined meta:name="OVERHEID.Gemeente/DC.spatial">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