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3965 Essenlaan 5 te Udenhout, kappen van 1 boom, verzonden 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07 - Z-HZ_WABO-2017-03965 - B - Essenlaan 5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39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3965 Essenlaan 5 te Udenhout, kappen van 1 boom, verzonden 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94</meta:user-defined>
    <meta:user-defined meta:name="OVERHEIDop.GmbID/DC.identifier">gmb-2017-216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CL</meta:user-defined>
    <meta:user-defined meta:name="OVERHEIDop.woonplaats">Udenhout</meta:user-defined>
    <meta:user-defined meta:name="OVERHEIDop.straatnaam">Ess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58263</meta:user-defined>
    <meta:user-defined meta:name="OVERHEID.EPSG28992/DC.spatial">138202 401803</meta:user-defined>
    <meta:user-defined meta:name="OVERHEIDop.versieInformatie"/>
  </office:meta>
</office:document-meta>
</file>