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gen voor een omgevingsvergunning, uit-/inrit Langbroekerdijk A83 a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6566</text:p>
            <text:p text:style-name="common-al">Voor   : uit- / inrit</text:p>
            <text:p text:style-name="common-al">Locatie   : Langbroekerdijk A83 a (3947 BE) Langbroek</text:p>
            <text:p text:style-name="common-al">Datum ontvangst : 27 november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639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gen voor een omgevingsvergunning, uit-/inrit Langbroekerdijk A83 a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93</meta:user-defined>
    <meta:user-defined meta:name="OVERHEIDop.GmbID/DC.identifier">gmb-2017-216393</meta:user-defined>
    <meta:user-defined meta:name="OVERHEID.TaxonomieBeleidsagenda/OVERHEID.category">Bestuur | Organisatie en beleid</meta:user-defined>
    <meta:user-defined meta:name="OVERHEIDop.referentienummer">2017-231</meta:user-defined>
    <meta:user-defined meta:name="DCTERMS.abstract">Uit- / inrit Langbroekerdijk A83 a in Langbroek. Gepubliceerd op de gemeentepagina in de Wijkse Courant d.d. 06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E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471 447053</meta:user-defined>
    <meta:user-defined meta:name="OVERHEIDop.versieInformatie"/>
  </office:meta>
</office:document-meta>
</file>