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268 Hasseltstraat 271 te Tilburg, vergroten van de woning, 28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04 - Z-HZ_WABO-2017-04268 - I - Hasseltstraat 27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6392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9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9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268 Hasseltstraat 271 te Tilburg, vergroten van de woning, 28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392</meta:user-defined>
    <meta:user-defined meta:name="OVERHEIDop.GmbID/DC.identifier">gmb-2017-216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MA 271</meta:user-defined>
    <meta:user-defined meta:name="OVERHEIDop.woonplaats">Tilburg</meta:user-defined>
    <meta:user-defined meta:name="OVERHEIDop.straatnaam">Hasselt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94 397772</meta:user-defined>
    <meta:user-defined meta:name="OVERHEIDop.versieInformatie"/>
  </office:meta>
</office:document-meta>
</file>