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42 Hilvarenbeekseweg 60 te Tilburg, kappen van 3 bomen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4042 - B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9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42 Hilvarenbeekseweg 60 te Tilburg, kappen van 3 bomen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91</meta:user-defined>
    <meta:user-defined meta:name="OVERHEIDop.GmbID/DC.identifier">gmb-2017-21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