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900 Auteurslaan 29 te Tilburg, kappen van 3 bomen, verzonden 5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207 - Z-HZ_WABO-2017-03900 - B - Auteurslaan 2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639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9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9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900 Auteurslaan 29 te Tilburg, kappen van 3 bomen, verzonden 5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90</meta:user-defined>
    <meta:user-defined meta:name="OVERHEIDop.GmbID/DC.identifier">gmb-2017-2163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MA 29</meta:user-defined>
    <meta:user-defined meta:name="OVERHEIDop.woonplaats">Tilburg</meta:user-defined>
    <meta:user-defined meta:name="OVERHEIDop.straatnaam">Auteur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3 bomen|exb-2017-58262</meta:user-defined>
    <meta:user-defined meta:name="OVERHEID.EPSG28992/DC.spatial">130157 398113</meta:user-defined>
    <meta:user-defined meta:name="OVERHEIDop.versieInformatie"/>
  </office:meta>
</office:document-meta>
</file>