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</text:span><text:span text:style-name="nadrukvet">en</text:span><text:span text:style-name="nadrukvet"> Emile Van Loonpark in Roosendaal</text:span></text:p>
            <text:p text:style-name="tussenkopcur">Omschrijving : <text:span text:style-name="nadrukvet">Bevrijdingsfeest Roosendaal d.d. 05-05-2017</text:span></text:p>
            <text:p text:style-name="tussenkopcur">Registratienummer : <text:span text:style-name="nadrukvet">2017av0065</text:span></text:p>
            <text:p text:style-name="tussenkopcur">Publicatiedatum : <text:span text:style-name="nadrukvet">10-2-2017</text:span></text:p>
            <text:p text:style-name="tussenkopcur">Datum aanvraag : 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3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9</meta:user-defined>
    <meta:user-defined meta:name="OVERHEIDop.GmbID/DC.identifier">gmb-2017-21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80c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NT 20a</meta:user-defined>
    <meta:user-defined meta:name="OVERHEIDop.straatnaam">Vugh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23 394289</meta:user-defined>
    <meta:user-defined meta:name="OVERHEID.EPSG28992/DC.spatial">90340 394419</meta:user-defined>
    <meta:user-defined meta:name="OVERHEIDop.versieInformatie"/>
  </office:meta>
</office:document-meta>
</file>