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aanvraag omgevingsvergunning, Geraniumstraat 47a, Made (W-20170473)</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6385</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85</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85</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9: aanvraag omgevingsvergunning, Geraniumstraat 47a, Made (W-201704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385</meta:user-defined>
    <meta:user-defined meta:name="OVERHEIDop.GmbID/DC.identifier">gmb-2017-216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HH 47</meta:user-defined>
    <meta:user-defined meta:name="OVERHEIDop.woonplaats">Made</meta:user-defined>
    <meta:user-defined meta:name="OVERHEIDop.straatnaam">Geranium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033 410022</meta:user-defined>
    <meta:user-defined meta:name="OVERHEIDop.versieInformatie"/>
  </office:meta>
</office:document-meta>
</file>