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De Savornin Lohmanlaan 2, 1181XM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6 december 2017</text:span>
          </text:p>
            <text:p text:style-name="common-al"> Op grond van artikel 8 Besluit registers kinderopvang, buitenlandse kinderopvang en peuterspeelzaalwerk maken wij bekend dat: Op verzoek van de houder de vestiging ‘Florencius B.V.’, op de locatie De Savornin Lohmanlaan 2, 1181 XM Amstelveen, met uniek registratienummer 313350061 met ingang van 23 december 2017 uit het Landelijk Register Kinderopvang en Peuterspeelzalen wordt verwijderd in verband met het beëindigen van de exploitatie.</text:p>
            <text:p text:style-name="tussenkopcur">
            <text:span text:style-name="nadrukvet">Zaaknummer</text:span>
          </text:p>
            <text:p text:style-name="common-al"> Z-2017/059136</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17 januari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3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voorziening verwijderd uit landelijk register, De Savornin Lohmanlaan 2, 1181XM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382</meta:user-defined>
    <meta:user-defined meta:name="OVERHEIDop.GmbID/DC.identifier">gmb-2017-216382</meta:user-defined>
    <meta:user-defined meta:name="OVERHEID.TaxonomieBeleidsagenda/OVERHEID.category">Ruimte en infrastructuur | Organisatie en beleid</meta:user-defined>
    <meta:user-defined meta:name="DCTERMS.abstract">Wegens beëindigen van de exploitatie is de vestiging " Florencius B.V." op de locatie De Savornin Lohmanlaan 2, 1181 XM Amstelveen, met uniek registgratienummer 313350061 met ingang van 23 december 2017 uit het LRKP verwijd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M 2</meta:user-defined>
    <meta:user-defined meta:name="OVERHEIDop.woonplaats">Amstelveen</meta:user-defined>
    <meta:user-defined meta:name="OVERHEIDop.straatnaam">De Savornin Lohma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95 479794</meta:user-defined>
    <meta:user-defined meta:name="OVERHEIDop.versieInformatie"/>
  </office:meta>
</office:document-meta>
</file>