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Hof van Delftlaan 133</text:p>
      <text:section text:name="zakelijke-mededeling_id1-3-2" text:style-name="zakelijke-mededeling">
        <text:section text:name="zakelijke-mededeling-tekst_id1-3-2-1" text:style-name="zakelijke-mededeling-tekst">
          <text:section text:name="tekst_id1-3-2-1-1" text:style-name="tekst">
            <text:p text:style-name="common-al">2613 BM | Hof van Delftlaan 133 | betrekken balkon achterzijde bij woning | bouw |  01-12-2017</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16381</text:span><text:line-break/><text:date style:data-style-name="dag" text:fixed="true" text:date-value="2017-12-07"/><text:line-break/><text:date style:data-style-name="jaar" text:fixed="true" text:date-value="2017-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6381</text:span><text:date style:data-style-name="nicedate" text:fixed="true" text:date-value="2017-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6381</text:span><text:date style:data-style-name="nicedate" text:fixed="true" text:date-value="2017-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Hof van Delftlaan 13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7</meta:user-defined>
    <meta:user-defined meta:name="OVERHEIDop.publicationIssue">216381</meta:user-defined>
    <meta:user-defined meta:name="OVERHEIDop.GmbID/DC.identifier">gmb-2017-21638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3BM 133</meta:user-defined>
    <meta:user-defined meta:name="OVERHEIDop.woonplaats">Delft</meta:user-defined>
    <meta:user-defined meta:name="OVERHEIDop.straatnaam">Hof van Delftlaan</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3579 447460</meta:user-defined>
    <meta:user-defined meta:name="OVERHEIDop.versieInformatie"/>
  </office:meta>
</office:document-meta>
</file>