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een kozijn in de voorgevel, V2017/030,  Morgen 69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Morgen 69 te Alphen aan den Rijn </text:p>
            <text:p text:style-name="common-al">  2408 RK </text:p>
            <text:p text:style-name="common-al">V2017/030</text:p>
            <text:p text:style-name="common-al">het plaatsen van een kozijn in de voorgevel</text:p>
            <text:p text:style-name="last-al">Datum indiening: 20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1638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8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een kozijn in de voorgevel, V2017/030,  Morgen 69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38</meta:user-defined>
    <meta:user-defined meta:name="OVERHEIDop.GmbID/DC.identifier">gmb-2017-21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8RK 67</meta:user-defined>
    <meta:user-defined meta:name="OVERHEIDop.woonplaats">Alphen aan den Rijn</meta:user-defined>
    <meta:user-defined meta:name="OVERHEIDop.straatnaam">Morg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09 459062</meta:user-defined>
    <meta:user-defined meta:name="OVERHEIDop.versieInformatie"/>
  </office:meta>
</office:document-meta>
</file>