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Hanekamp 87 (zaaknummer 3712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ekamp 87 </text:span>
            <text:span text:style-name="nadrukvet">– </text:span>ontvangen 25 november 2017 voor het plaatsen van een dakopbouw aan de achterkant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37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7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7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Hanekamp 87 (zaaknummer 371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75</meta:user-defined>
    <meta:user-defined meta:name="OVERHEIDop.GmbID/DC.identifier">gmb-2017-216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G 87</meta:user-defined>
    <meta:user-defined meta:name="OVERHEIDop.woonplaats">Zwolle</meta:user-defined>
    <meta:user-defined meta:name="OVERHEIDop.straatnaam">Hanekam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43 502914</meta:user-defined>
    <meta:user-defined meta:name="OVERHEIDop.versieInformatie"/>
  </office:meta>
</office:document-meta>
</file>