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onveiligheid door stormschade en gevaar, Industrieweg 1, 2712 L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Industrieweg 1, 2712 LA Zoetermeer, kappen van een boom vanwege onveiligheid door stormschade en gevaar, WB20170690 (verzonden d.d. 28 nov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37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7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7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vanwege onveiligheid door stormschade en gevaar, Industrieweg 1, 2712 L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372</meta:user-defined>
    <meta:user-defined meta:name="OVERHEIDop.GmbID/DC.identifier">gmb-2017-2163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LA 1</meta:user-defined>
    <meta:user-defined meta:name="OVERHEIDop.woonplaats">Zoetermeer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24 451516</meta:user-defined>
    <meta:user-defined meta:name="OVERHEIDop.versieInformatie"/>
  </office:meta>
</office:document-meta>
</file>