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svrij voor ontheffing tijdelijke afwijking sluitingsuur voor Hotel Café Restaurant Abina-Kerstavond voor de nacht van zondag 24 december op maandag 25 december 2017, Amsterdamseweg 193, Amstelveen - Zaaknummer Z-2017/0563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oor deze aanvraag is geen vergunning nodig</text:span>
          </text:p>
            <text:p text:style-name="common-al">ontheffing tijdelijke afwijking sluitingsuur voor Hotel Café Restaurant Abina-Kerstavond voor de nacht van zondag 24 december op maandag 25 dec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6370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70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70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svrij voor ontheffing tijdelijke afwijking sluitingsuur voor Hotel Café Restaurant Abina-Kerstavond voor de nacht van zondag 24 december op maandag 25 december 2017, Amsterdamseweg 193, Amstelveen - Zaaknummer Z-2017/0563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370</meta:user-defined>
    <meta:user-defined meta:name="OVERHEIDop.GmbID/DC.identifier">gmb-2017-216370</meta:user-defined>
    <meta:user-defined meta:name="OVERHEID.TaxonomieBeleidsagenda/OVERHEID.category">Ruimte en infrastructuur | Organisatie en beleid</meta:user-defined>
    <meta:user-defined meta:name="OVERHEIDop.referentienummer">Z-2017/056304</meta:user-defined>
    <meta:user-defined meta:name="DCTERMS.abstract">ontheffing tijdelijke afwijking sluitingsuur voor Hotel Café Restaurant Abina-Kerstavond voor de nacht van zondag 24 december op maandag 25 dec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W 193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47 480521</meta:user-defined>
    <meta:user-defined meta:name="OVERHEIDop.versieInformatie"/>
  </office:meta>
</office:document-meta>
</file>