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 noodlokaal (Noorderschool)</text:p>
            <text:p text:style-name="common-al">Datum verzending besluit: 30 januari 2017</text:p>
            <text:p text:style-name="common-al">Ons kenmerk: WB/2016/036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7</meta:user-defined>
    <meta:user-defined meta:name="OVERHEIDop.GmbID/DC.identifier">gmb-2017-21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