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plataan, Jasper Warnerstraat 9 (zaaknummer 333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Jasper Warnerstraat 9 </text:span>– het kappen van een plataan, verzonden op 5 dec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6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plataan, Jasper Warnerstraat 9 (zaaknummer 333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69</meta:user-defined>
    <meta:user-defined meta:name="OVERHEIDop.GmbID/DC.identifier">gmb-2017-21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Jasper Warn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05 501955</meta:user-defined>
    <meta:user-defined meta:name="OVERHEIDop.versieInformatie"/>
  </office:meta>
</office:document-meta>
</file>