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Wijziging van omgevingsvergunning Z-2013-00393/2013-31277 door het aanbrengen van een scherm/hekwerk ter afscherming van de luchtbehandelingsinstallatie aan de Dorpsstraat 3a, 2636 CB Schipluiden</text:p>
      <text:section text:name="zakelijke-mededeling_id1-3-2" text:style-name="zakelijke-mededeling">
        <text:section text:name="zakelijke-mededeling-tekst_id1-3-2-1" text:style-name="zakelijke-mededeling-tekst">
          <text:section text:name="tekst_id1-3-2-1-1" text:style-name="tekst">
            <text:p text:style-name="common-al">- Wijziging van omgevingsvergunning Z-2013-00393/2013-31277 door het aanbrengen van een scherm/hekwerk ter afscherming van de luchtbehandelingsinstallatie aan de Dorpsstraat 3a, 2636 CB Schipluiden (29-11-2017) (Z-2017-00888).</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636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36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Wijziging van omgevingsvergunning Z-2013-00393/2013-31277 door het aanbrengen van een scherm/hekwerk ter afscherming van de luchtbehandelingsinstallatie aan de Dorpsstraat 3a, 2636 CB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364</meta:user-defined>
    <meta:user-defined meta:name="OVERHEIDop.GmbID/DC.identifier">gmb-2017-2163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B 3</meta:user-defined>
    <meta:user-defined meta:name="OVERHEIDop.woonplaats">Schipluiden</meta:user-defined>
    <meta:user-defined meta:name="OVERHEIDop.straatnaam">Dorps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487 443835</meta:user-defined>
    <meta:user-defined meta:name="OVERHEIDop.versieInformatie"/>
  </office:meta>
</office:document-meta>
</file>