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aagbeuk (Zuiderloo), het bouwen van een woning, ontvangstdatum aanvraag 4 december 2017 (WABO17/019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636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6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6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aagbeuk (Zuiderloo), het bouwen van een woning, ontvangstdatum aanvraag 4 december 2017 (WABO17/019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362</meta:user-defined>
    <meta:user-defined meta:name="OVERHEIDop.GmbID/DC.identifier">gmb-2017-216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3AD</meta:user-defined>
    <meta:user-defined meta:name="OVERHEIDop.woonplaats">Heiloo</meta:user-defined>
    <meta:user-defined meta:name="OVERHEIDop.straatnaam">Haagbeuk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87 511881</meta:user-defined>
    <meta:user-defined meta:name="OVERHEID.EPSG28992/DC.spatial">108487 511881</meta:user-defined>
    <meta:user-defined meta:name="OVERHEIDop.versieInformatie"/>
  </office:meta>
</office:document-meta>
</file>