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garage aan de Woudselaan 12, 2635 CH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garage aan de Woudselaan 12, 2635 CH Den Hoorn (30-11-2017) (Z-HZ_WABO-2017-048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6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garage aan de Woudselaan 12, 2635 CH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61</meta:user-defined>
    <meta:user-defined meta:name="OVERHEIDop.GmbID/DC.identifier">gmb-2017-216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A 19a</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28 445907</meta:user-defined>
    <meta:user-defined meta:name="OVERHEIDop.versieInformatie"/>
  </office:meta>
</office:document-meta>
</file>