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optrekken van de voorgevel, V2017/031,  Molenstraat 36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lenstraat 36 te Zwammerdam </text:p>
            <text:p text:style-name="common-al">  2471 AB </text:p>
            <text:p text:style-name="common-al">V2017/031</text:p>
            <text:p text:style-name="common-al">het optrekken van de voorgevel</text:p>
            <text:p text:style-name="last-al">Datum indiening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optrekken van de voorgevel, V2017/031,  Molenstraat 36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6</meta:user-defined>
    <meta:user-defined meta:name="OVERHEIDop.GmbID/DC.identifier">gmb-2017-21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B 36</meta:user-defined>
    <meta:user-defined meta:name="OVERHEIDop.woonplaats">Zwammerda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17 457584</meta:user-defined>
    <meta:user-defined meta:name="OVERHEIDop.versieInformatie"/>
  </office:meta>
</office:document-meta>
</file>