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gen van brandveilig gebruik, Boekhorstweg 1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
              <text:span text:style-name="nadrukondlijn">Boekhorstweg 11</text:span>
            </text:span>, voor het aanvragen van brandveilig gebruik, datum ontvangst 29 november 2017.</text:p>
            <text:p text:style-name="common-al"/>
            <text:p text:style-name="common-al">Echt-Susteren, 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35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5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5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gen van brandveilig gebruik, Boekhorstweg 1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54</meta:user-defined>
    <meta:user-defined meta:name="OVERHEIDop.GmbID/DC.identifier">gmb-2017-2163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D 11</meta:user-defined>
    <meta:user-defined meta:name="OVERHEIDop.woonplaats">Maria Hoop</meta:user-defined>
    <meta:user-defined meta:name="OVERHEIDop.straatnaam">Boekhors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883 347236</meta:user-defined>
    <meta:user-defined meta:name="OVERHEIDop.versieInformatie"/>
  </office:meta>
</office:document-meta>
</file>