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natuurgeneeskundige praktijk, Peijerstraat 9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eijerstraat 93A</text:span>
            </text:span>, voor het vestigen van een natuurgeneeskundige praktijk, datum ontvangst 24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5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natuurgeneeskundige praktijk, Peijerstraat 9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53</meta:user-defined>
    <meta:user-defined meta:name="OVERHEIDop.GmbID/DC.identifier">gmb-2017-216353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C 93a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80 345777</meta:user-defined>
    <meta:user-defined meta:name="OVERHEIDop.versieInformatie"/>
  </office:meta>
</office:document-meta>
</file>