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kapschuur, Kerkveldsweg Oost 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
              <text:span text:style-name="nadrukondlijn">Kerkveldsweg Oost 2,</text:span>
            </text:span> voor het plaatsen van een kapschuur, datum ontvangst 24 november 2017.</text:p>
            <text:p text:style-name="common-al"/>
            <text:p text:style-name="common-al">Echt-Susteren, 7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6351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5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5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kapschuur, Kerkveldsweg Oost 2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351</meta:user-defined>
    <meta:user-defined meta:name="OVERHEIDop.GmbID/DC.identifier">gmb-2017-2163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NN 2</meta:user-defined>
    <meta:user-defined meta:name="OVERHEIDop.woonplaats">Echt</meta:user-defined>
    <meta:user-defined meta:name="OVERHEIDop.straatnaam">Kerkveldsweg Oos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529 345928</meta:user-defined>
    <meta:user-defined meta:name="OVERHEIDop.versieInformatie"/>
  </office:meta>
</office:document-meta>
</file>