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intern verbouwen van de 1e verdieping van sportcenter Allround aan de Zuidhoornseweg 6a, 2635 DJ Den Hoorn</text:p>
      <text:section text:name="zakelijke-mededeling_id1-3-2" text:style-name="zakelijke-mededeling">
        <text:section text:name="zakelijke-mededeling-tekst_id1-3-2-1" text:style-name="zakelijke-mededeling-tekst">
          <text:section text:name="tekst_id1-3-2-1-1" text:style-name="tekst">
            <text:p text:style-name="common-al">- Het intern verbouwen van de 1e verdieping van sportcenter Allround aan de Zuidhoornseweg 6a, 2635 DJ Den Hoorn (28-11-2017) (Z-HZ_WABO-0441).</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6350</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50</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50</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intern verbouwen van de 1e verdieping van sportcenter Allround aan de Zuidhoornseweg 6a, 2635 DJ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350</meta:user-defined>
    <meta:user-defined meta:name="OVERHEIDop.GmbID/DC.identifier">gmb-2017-2163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DJ 6a</meta:user-defined>
    <meta:user-defined meta:name="OVERHEIDop.woonplaats">Den Hoorn</meta:user-defined>
    <meta:user-defined meta:name="OVERHEIDop.straatnaam">Zuidhoor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482 445924</meta:user-defined>
    <meta:user-defined meta:name="OVERHEIDop.versieInformatie"/>
  </office:meta>
</office:document-meta>
</file>