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boom , V2017/032,  Voorweg 108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weg 108 te Hazerswoude-Dorp </text:p>
            <text:p text:style-name="common-al">  2391 AJ </text:p>
            <text:p text:style-name="common-al">V2017/032</text:p>
            <text:p text:style-name="common-al">het kappen van een boom </text:p>
            <text:p text:style-name="last-al">Datum indiening: 2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3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boom , V2017/032,  Voorweg 10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5</meta:user-defined>
    <meta:user-defined meta:name="OVERHEIDop.GmbID/DC.identifier">gmb-2017-21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J 108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42 455643</meta:user-defined>
    <meta:user-defined meta:name="OVERHEIDop.versieInformatie"/>
  </office:meta>
</office:document-meta>
</file>