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bedrijfspand, kantoor en magazijn, Nobelweg, kadastraal sectie M perceelnummer 280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Nobelweg, kadastraal sectie M perceelnummer 2809</text:span>
            </text:span>, voor het bouwen van een nieuw bedrijfspand, kantoor en magazijn, datum ontvangst 13 november 2017.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4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bedrijfspand, kantoor en magazijn, Nobelweg, kadastraal sectie M perceelnummer 280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44</meta:user-defined>
    <meta:user-defined meta:name="OVERHEIDop.GmbID/DC.identifier">gmb-2017-216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