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919 Mechelenstraat 9 te Tilburg, kappen van een boom, verzonden 5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207 - Z-HZ_WABO-2017-03919 - B - Mechelenstraat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34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4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4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919 Mechelenstraat 9 te Tilburg, kappen van een boom, verzonden 5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343</meta:user-defined>
    <meta:user-defined meta:name="OVERHEIDop.GmbID/DC.identifier">gmb-2017-216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KS 9</meta:user-defined>
    <meta:user-defined meta:name="OVERHEIDop.woonplaats">Tilburg</meta:user-defined>
    <meta:user-defined meta:name="OVERHEIDop.straatnaam">Meche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919|exb-2017-58257</meta:user-defined>
    <meta:user-defined meta:name="OVERHEID.EPSG28992/DC.spatial">127660 400115</meta:user-defined>
    <meta:user-defined meta:name="OVERHEIDop.versieInformatie"/>
  </office:meta>
</office:document-meta>
</file>