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kerstwandeling door centrum Maasland op 22 december 2017 tussen 18:30 en 21:00 uur</text:p>
      <text:section text:name="zakelijke-mededeling_id1-3-2" text:style-name="zakelijke-mededeling">
        <text:section text:name="zakelijke-mededeling-tekst_id1-3-2-1" text:style-name="zakelijke-mededeling-tekst">
          <text:section text:name="tekst_id1-3-2-1-1" text:style-name="tekst">
            <text:p text:style-name="common-al">- PKN Maasland – het houden van een kerstwandeling door centrum Maasland op 22 december 2017 tussen 18:30 en 21:00 uur. Langs de route zijn kersttaferelen en muziek.</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34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4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4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kerstwandeling door centrum Maasland op 22 december 2017 tussen 18:30 en 2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42</meta:user-defined>
    <meta:user-defined meta:name="OVERHEIDop.GmbID/DC.identifier">gmb-2017-2163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J 2b</meta:user-defined>
    <meta:user-defined meta:name="OVERHEIDop.woonplaats">Maasland</meta:user-defined>
    <meta:user-defined meta:name="OVERHEIDop.straatnaam">Kluiswe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29 439079</meta:user-defined>
    <meta:user-defined meta:name="OVERHEIDop.versieInformatie"/>
  </office:meta>
</office:document-meta>
</file>