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4335 Molenhoefstraat 7 a te Udenhout, kappen van 5 bomen, 4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07 - Z-HZ_WABO-2017-04335 - I - Molenhoefstraat 7 a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341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4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4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4335 Molenhoefstraat 7 a te Udenhout, kappen van 5 bomen, 4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341</meta:user-defined>
    <meta:user-defined meta:name="OVERHEIDop.GmbID/DC.identifier">gmb-2017-2163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L 7a</meta:user-defined>
    <meta:user-defined meta:name="OVERHEIDop.woonplaats">Udenhout</meta:user-defined>
    <meta:user-defined meta:name="OVERHEIDop.straatnaam">Molenhoef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307 401618</meta:user-defined>
    <meta:user-defined meta:name="OVERHEIDop.versieInformatie"/>
  </office:meta>
</office:document-meta>
</file>