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4338 Gracht 12 te Tilburg, kappen van 2 bomen, 5 december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1207 - Z-HZ_WABO-2017-04338 - I - Gracht 12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6340</text:span><text:line-break/><text:date style:data-style-name="dag" text:fixed="true" text:date-value="2017-12-07"/><text:line-break/><text:date style:data-style-name="jaar" text:fixed="true" text:date-value="2017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340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340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4338 Gracht 12 te Tilburg, kappen van 2 bomen, 5 december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7</meta:user-defined>
    <meta:user-defined meta:name="OVERHEIDop.publicationIssue">216340</meta:user-defined>
    <meta:user-defined meta:name="OVERHEIDop.GmbID/DC.identifier">gmb-2017-21634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6MV 12</meta:user-defined>
    <meta:user-defined meta:name="OVERHEIDop.woonplaats">Tilburg</meta:user-defined>
    <meta:user-defined meta:name="OVERHEIDop.straatnaam">Grach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2923 398026</meta:user-defined>
    <meta:user-defined meta:name="OVERHEIDop.versieInformatie"/>
  </office:meta>
</office:document-meta>
</file>