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Bonte Haas Loop op 17  december 2017 en 14 januari 2018 tussen10:00 en 11:00 uur</text:p>
      <text:section text:name="zakelijke-mededeling_id1-3-2" text:style-name="zakelijke-mededeling">
        <text:section text:name="zakelijke-mededeling-tekst_id1-3-2-1" text:style-name="zakelijke-mededeling-tekst">
          <text:section text:name="tekst_id1-3-2-1-1" text:style-name="tekst">
            <text:p text:style-name="common-al">- De heer P.H. Schoenmaker – het houden van de Bonte Haas Loop op 17  december 2017 en 14 januari 2018 tussen10:00 en 11:00 uur. De route loopt ondermeer over Zwethkade Zuid en Lotsweg.</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Bonte Haas Loop op 17  december 2017 en 14 januari 2018 tussen10:00 en 1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39</meta:user-defined>
    <meta:user-defined meta:name="OVERHEIDop.GmbID/DC.identifier">gmb-2017-216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H 3</meta:user-defined>
    <meta:user-defined meta:name="OVERHEIDop.woonplaats">Schipluiden</meta:user-defined>
    <meta:user-defined meta:name="OVERHEIDop.straatnaam">Lotsweg</meta:user-defined>
    <meta:user-defined meta:name="OVERHEID.PostcodeHuisnummer/OVERHEIDop.postcodeHuisnummer">2636KE 23</meta:user-defined>
    <meta:user-defined meta:name="OVERHEIDop.straatnaam">Zweth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33 446070</meta:user-defined>
    <meta:user-defined meta:name="OVERHEID.EPSG28992/DC.spatial">86806 442102</meta:user-defined>
    <meta:user-defined meta:name="OVERHEIDop.versieInformatie"/>
  </office:meta>
</office:document-meta>
</file>