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ijdelijk gebouw, Kadastraal sectie K perceelnummer 6125 (speeltuin Hingen)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Kadastraal sectie K perceelnummer 6125 (speeltuin Hingen)</text:span>
            </text:span>, voor het bouwen van een tijdelijk gebouw, datum ontvangst 25 november 2017.</text:p>
            <text:p text:style-name="common-al"/>
            <text:p text:style-name="common-al">Echt-Susteren, 7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633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3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3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tijdelijk gebouw, Kadastraal sectie K perceelnummer 6125 (speeltuin Hingen)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37</meta:user-defined>
    <meta:user-defined meta:name="OVERHEIDop.GmbID/DC.identifier">gmb-2017-216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CC 54b</meta:user-defined>
    <meta:user-defined meta:name="OVERHEIDop.woonplaats">Echt</meta:user-defined>
    <meta:user-defined meta:name="OVERHEIDop.straatnaam">Hoogveld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579 346124</meta:user-defined>
    <meta:user-defined meta:name="OVERHEIDop.versieInformatie"/>
  </office:meta>
</office:document-meta>
</file>