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stigen van detailhandel voor een periode van 5 jaar op de locatie Dorpsstraat 3 en 3a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7 besloten om de beslistermijn voor de aanvraag met zaaknummer HOV-17-1741 voor het vestigen van detailhandel voor een periode van 5 jaar op de locatie Dorpsstraat 3 en 3a te Dri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633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3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3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voor het vestigen van detailhandel voor een periode van 5 jaar op de locatie Dorpsstraat 3 en 3a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330</meta:user-defined>
    <meta:user-defined meta:name="OVERHEIDop.GmbID/DC.identifier">gmb-2017-216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CB 3</meta:user-defined>
    <meta:user-defined meta:name="OVERHEID.PostcodeHuisnummer/OVERHEIDop.postcodeHuisnummer">6665CB 3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503 441233</meta:user-defined>
    <meta:user-defined meta:name="OVERHEID.EPSG28992/DC.spatial">184508 441204</meta:user-defined>
    <meta:user-defined meta:name="OVERHEIDop.versieInformatie"/>
  </office:meta>
</office:document-meta>
</file>