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hten begraafplaatsen 2018 gemeente Utrecht, inclusief de tarieventabel 2018</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5 september 2017 met kenmerk 4487750</text:p>
            <text:p text:style-name="al">gelet op artikel 229, eerste lid, aanhef en onderdelen a en b, van de Gemeentewet;</text:p>
            <text:p text:style-name="al">gezien het advies van de commissie Mens en Samenleving van 24 oktober 2017;</text:p>
            <text:p text:style-name="al">besluit vast te stellen de verordening op de heffing en invordering van rechten begraafplaatsen 2018 gemeente Utrecht, inclusief de tarieventab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Deze verordening verstaat onder:</text:p>
            <text:p text:style-name="al">a. begraafplaatsen: de gemeentelijke begraafplaatsen: Soestbergen, Kovelswade, Tolsteeg en Daelwijck;</text:p>
            <text:p text:style-name="al">b. algemeen graf: een graf bij de gemeente in beheer waarin gelegenheid wordt geboden tot het doen begraven van lijken;</text:p>
            <text:p text:style-name="al">c. asbus: een bus ter berging van as van een overledene;</text:p>
            <text:p text:style-name="al">d. urn: een voorwerp ter berging van één of meer asbussen;</text:p>
            <text:p text:style-name="al">e. particulier graf: een graf waarvoor aan een natuurlijk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p text:style-name="al">f. particulier urnengraf: een graf waarvoor aan een natuurlijk persoon of rechtspersoon het </text:p>
            <text:p text:style-name="al"> uitsluitend recht is verleend tot:</text:p>
            <text:p text:style-name="al">1. het doen bijzetten en bijgezet houden van asbussen met of zonder urnen;</text:p>
            <text:p text:style-name="al">2. het doen verstrooien van as;</text:p>
            <text:p text:style-name="al">g. particuliere urnennis/-zuil: een nis, dan wel zuil waarvoor aan een natuurlijk persoon of rechtspersoon het uitsluitend recht is verleend tot het doen bijzetten en bijgezet houden van asbussen met of zonder urnen;</text:p>
            <text:p text:style-name="al">h. kindergraf: een klein graf voor het begraven van jong overleden kinderen. De maximale kistmaat is lang 150 cm en breed 60 cm;</text:p>
            <text:p text:style-name="al">i. maand: een tijdvak dat aanvangt op de n-de dag van een kalendermaand en eindigt op de n-1de dag van de kalendermaand daaropvolgend.</text:p>
            <text:p text:style-name="al"/>
            <text:p text:style-name="al">2. Onder begraven wordt in deze verordening mede verstaan herbegrav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p text:style-name="al">1. opgravingen en daaruit volgende herbegraving ingevolge een bevel van een gerechtelijke autoriteit;</text:p>
            <text:p text:style-name="al">2. het ruimen van een algemeen graf of algemeen urnengraf van de overblijfselen van een lijk van een levenloos geborene of kind jonger dan één jaar na een grafrust van tien jaar;</text:p>
            <text:p text:style-name="al">3. het gebruik van de begraafplaatsen in verband met de nationale dodenherdenking;</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verstaan een nota of enig andere schriftuur waarop het gevorderde bedrag is vermeld.</text:p>
            <text:p text:style-name="al"/>
          </text:section>
          <text:section text:name="artikel_id1-3-2-2-7"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1. De rechten, als bedoeld in onderdeel 18 van de tarieventabel zijn verschuldigd bij de aanvang van het belastingtijdvak of, zo dit later is, bij de aanvang van de belastingplicht.</text:p>
            <text:p text:style-name="al">2. Andere rechten dan de rechten, als bedoeld in onderdeel 18 van de tarieventabel, zijn verschuldigd bij aanvang van de dienstverlening of bij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p text:style-name="al"/>
          </text:section>
          <text:section text:name="artikel_id1-3-2-2-10" text:style-name="artikel">
            <text:p text:style-name="artikel_kop_titel"><text:span text:style-name="artikel_kop_label">Artikel</text:span> <text:span text:style-name="artikel_kop_nr">10</text:span> Termijn van betaling</text:p>
            <text:p text:style-name="al">1. In afwijking van artikel 9, eerste lid, van de Invorderingswet 1990 moeten de rechten worden betaald binnen 30 dagen na dagtekening van de schriftelijke kennisgeving.</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met betrekking tot heffing en invordering</text:p>
            <text:p text:style-name="al">Het bestuur van de belastingsamenwerking gemeenten en hoogheemraadschap Utrecht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 Verordening rechten begraafplaatsen 2017 (Gemeenteblad van Utrecht 2016, nr.162028) van 10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op 1 januari 2018.</text:p>
            <text:p text:style-name="al">3. De datum van ingang van de heffing is 1 januari 2018.</text:p>
            <text:p text:style-name="al">4. Deze verordening wordt aangehaald als: Verordening rechten begraafplaatsen gemeente Utrecht 2018.</text:p>
            <text:p text:style-name="al"/>
            <text:p text:style-name="al">Aldus besloten in de openbare vergadering van de raad, gehouden op 9 november 2017,</text:p>
            <text:p text:style-name="al"/>
            <text:p text:style-name="al">De griffier,</text:p>
            <text:p text:style-name="al">mr. M. van Hall CMC</text:p>
            <text:p text:style-name="al"/>
            <text:p text:style-name="al">De plv. voorzitter gemeenteraad,</text:p>
            <text:p text:style-name="al">M.A. Koning MSc</text:p>
            <text:p text:style-name="al"/>
            <text:p text:style-name="al"/>
            <text:p text:style-name="al">Tarieventabel behorende bij de Verordening rechten begraafplaatsen 2018</text:p>
            <text:p text:style-name="al">vastgesteld bij raadsbesluit nummer 86 van 9 november 2017</text:p>
            <text:p text:style-name="al"/>
            <text:p text:style-name="al">De griffier,</text:p>
            <text:p text:style-name="al">Drs. M. van Hall </text:p>
            <text:p text:style-name="al"/>
            <text:p text:style-name="al">Het tarief bedraagt voor:</text:p>
            <text:p text:style-name="al">1. begraving in een nieuw particulier graf plus een uitsluitend </text:p>
            <text:p text:style-name="al"> recht van tien jaar plus het grafonderhoud gedurende deze tien </text:p>
            <text:p text:style-name="al"> jaar plus de ruiming van het graf na vervallen van het uitsluitend recht EUR 2.838,00</text:p>
            <text:p text:style-name="al">2. begraving in een nieuw particulier urnengraf/-nis/-zuil plus een </text:p>
            <text:p text:style-name="al"> uitsluitend recht van tien jaar plus het onderhoud van dit (deze) </text:p>
            <text:p text:style-name="al"> urnengraf/-nis/-zuil gedurende deze tien jaar plus de ruiming van </text:p>
            <text:p text:style-name="al"> het (de) urnengraf/-nis/-zuil na vervallen van het uitsluitend recht EUR 1.239,00</text:p>
            <text:p text:style-name="al">3. het verstrooien van as of de bijzetting van een urn in een </text:p>
            <text:p text:style-name="al"> urnengraf/-nis/-zuil EUR 147,00</text:p>
            <text:p text:style-name="al">4. de bijzetting in een bestaand particulier graf EUR 1.445,00</text:p>
            <text:p text:style-name="al">5. begraving in een nieuw particulier kindergraf plus een uitsluitend</text:p>
            <text:p text:style-name="al"> recht van tien jaar plus het grafonderhoud gedurende deze tien jaar </text:p>
            <text:p text:style-name="al"> plus de ruiming van het graf na vervallen van het uitsluitend recht EUR 1.206,00</text:p>
            <text:p text:style-name="al">6. begraving van een menselijke foetus met een zwangerschapsduur</text:p>
            <text:p text:style-name="al"> van minder dan 24 weken in een algemeen verzamelgraf zonder </text:p>
            <text:p text:style-name="al"> terugkomplek voor tijdvak van tien jaar EUR 160,00</text:p>
            <text:p text:style-name="al">7. begraving in een algemeen graf plus het grafonderhoud gedurende </text:p>
            <text:p text:style-name="al"> tien jaar plus de ruiming van het graf na afloop van de </text:p>
            <text:p text:style-name="al"> onderhoudstermijn EUR 1.186,00</text:p>
            <text:p text:style-name="al">8. begraving in een algemeen kindergraf plus het grafonderhoud</text:p>
            <text:p text:style-name="al"> gedurende tien jaar plus de ruiming van het graf na afloop </text:p>
            <text:p text:style-name="al"> van de onderhoudstermijn EUR 454,00</text:p>
            <text:p text:style-name="al">9. gebruik van de aula en condoleanceruimte bij begravingen </text:p>
            <text:p text:style-name="al"> gedurende maximaal anderhalf uur EUR 370,00</text:p>
            <text:p text:style-name="al">10. de verlenging van het uitsluitend recht op een particulier graf</text:p>
            <text:p text:style-name="al"> met tien jaar plus het grafonderhoud gedurende deze tien jaar EUR 1.613,00</text:p>
            <text:p text:style-name="al">11. de verlenging van het uitsluitend recht op een particulier graf </text:p>
            <text:p text:style-name="al"> met vijf jaar plus het grafonderhoud gedurende deze vijf jaar . EUR 860,00</text:p>
            <text:p text:style-name="al">12. de verlenging van het uitsluitend recht op een particulier </text:p>
            <text:p text:style-name="al"> kindergraf met tien jaar plus het grafonderhoud gedurende </text:p>
            <text:p text:style-name="al"> deze tien jaar EUR 725,00</text:p>
            <text:p text:style-name="al">13. de verlenging van het uitsluitend recht op een particulier </text:p>
            <text:p text:style-name="al"> urnengraf/-nis/-zuil met tien jaar plus het grafonderhoud </text:p>
            <text:p text:style-name="al"> gedurende deze tien jaar EUR 1.093,00</text:p>
            <text:p text:style-name="al">14. overboeking van een verleend uitsluitend recht op een </text:p>
            <text:p text:style-name="al"> particulier graf voor onbepaalde tijd EUR 160,00</text:p>
            <text:p text:style-name="al">15. regiewerk advisering per uur EUR 131,00</text:p>
            <text:p text:style-name="al">16. regiewerk bij begravingen en opgravingen per uur EUR 62,00</text:p>
            <text:p text:style-name="al">17. het aanbrengen van een gedenkplaatje op een </text:p>
            <text:p text:style-name="al"> herdenkingsmonument, inclusief het geplaatst houden </text:p>
            <text:p text:style-name="al"> gedurende tien jaar EUR 63,00</text:p>
            <text:p text:style-name="al">18. ontheffing om met een motorvoertuig begraafplaatsterreinen </text:p>
            <text:p text:style-name="al"> te berijden EUR 46,00</text:p>
            <text:p text:style-name="al">19. grafonderhoud per jaar aan een particulier graf waarvoor</text:p>
            <text:p text:style-name="al"> vóór 2013 een uitsluitend recht is verleend/verlengd en </text:p>
            <text:p text:style-name="al"> waarvoor de lopende onderhoudsrechten niet zijn afgekocht EUR 57,00</text:p>
            <text:p text:style-name="al">20. Begraving in een nieuw particulier graf plus grafonderhoud voor </text:p>
            <text:p text:style-name="al">onbepaalde tijd EUR 11.297,00</text:p>
            <text:p text:style-name="al">21. Begraving in een nieuw particulier kindergraf plus grafonderhoud voor</text:p>
            <text:p text:style-name="al"> onbepaalde tijd EUR 5.075,00</text:p>
            <text:p text:style-name="al">22. Een reservering bij het leven te nemen voor de duur van 10 jaar op </text:p>
            <text:p text:style-name="al">een graf EUR 255,00</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32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begraafplaatsen 2018 gemeente Utrecht, inclusief de tarieventab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28</meta:user-defined>
    <meta:user-defined meta:name="OVERHEIDop.GmbID/DC.identifier">gmb-2017-216328</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Verordening rechten begraafplaatsen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201_1</meta:user-defined>
    <meta:user-defined meta:name="OVERHEIDop.versieInformatie"/>
  </office:meta>
</office:document-meta>
</file>