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wickse Allee 220 A:  verleende omgevingsvergunning, wijzigen van de inrichting, uitgebreide procedure milie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wickse Allee 220 A, 6709 DC, wijzigen van de inrichting, 2015W2166, 05-12-2017</text:p>
            <text:p text:style-name="common-al"/>
            <text:p text:style-name="common-al">Indien u het niet eens bent met het bovengenoemde besluit, kunt u , daartegen binnen zes weken na verzenddatum van deze brief een rechtstreeks beroep indienen bij de rechtbank te Arnhem: Rechtbank Gelderland, Sector Bestuursrecht, Postbus 9030, 6800 EM Arnhem.</text:p>
            <text:p text:style-name="last-al">De gemeente maakt u er op attent dat slechts beroep tegen het uiteindelijke besluit kan worden ingediend als ook een zienswijze is ingebracht tegen het ontwerpbesluit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16327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327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327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wickse Allee 220 A:  verleende omgevingsvergunning, wijzigen van de inrichting, uitgebreide procedure milieu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327</meta:user-defined>
    <meta:user-defined meta:name="OVERHEIDop.GmbID/DC.identifier">gmb-2017-2163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geningen</meta:user-defined>
    <meta:user-defined meta:name="OVERHEID.PostcodeHuisnummer/OVERHEIDop.postcodeHuisnummer">6709DC 220a</meta:user-defined>
    <meta:user-defined meta:name="OVERHEIDop.woonplaats">Wageningen</meta:user-defined>
    <meta:user-defined meta:name="OVERHEIDop.straatnaam">Lawickse Allee</meta:user-defined>
    <meta:user-defined meta:name="OVERHEIDgvop.Informatietype/DC.type">Beschikkingen | afhandeling</meta:user-defined>
    <meta:user-defined meta:name="OVERHEID.Gemeente/OVERHEID.authority">Wageningen</meta:user-defined>
    <meta:user-defined meta:name="OVERHEID.Gemeente/DCTERMS.publisher">Wageningen</meta:user-defined>
    <meta:user-defined meta:name="OVERHEID.EPSG28992/DC.spatial">171919 441153</meta:user-defined>
    <meta:user-defined meta:name="OVERHEIDop.versieInformatie"/>
  </office:meta>
</office:document-meta>
</file>