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 te Veghel</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een aanvraag ontvangen voor een omgevingsvergunning op locatie Zuidkade 1 te Veghel. De aanvraag is geregistreerd onder zaaknummer OV-2017-0910. De aanvraag betreft het plaatsen van gevel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32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kade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26</meta:user-defined>
    <meta:user-defined meta:name="OVERHEIDop.GmbID/DC.identifier">gmb-2017-21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C 1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295 402900</meta:user-defined>
    <meta:user-defined meta:name="OVERHEIDop.versieInformatie"/>
  </office:meta>
</office:document-meta>
</file>