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, Kapelaan Verdonschotstraat 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
              <text:span text:style-name="nadrukondlijn">Kapelaan Verdonschotstraat 6</text:span>
            </text:span>
            <text:span text:style-name="nadrukondlijn">,</text:span> voor het plaatsen van een tuinhuis, datum ontvangst 20 november 2017.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2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2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2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, Kapelaan Verdonschotstraat 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24</meta:user-defined>
    <meta:user-defined meta:name="OVERHEIDop.GmbID/DC.identifier">gmb-2017-216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M 6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083 340326</meta:user-defined>
    <meta:user-defined meta:name="OVERHEIDop.versieInformatie"/>
  </office:meta>
</office:document-meta>
</file>