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precariobelasting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5 september 2017 met kenmerk 4497157</text:p>
            <text:p text:style-name="al">gelet op artikel 228 van de Gemeentewet;</text:p>
            <text:p text:style-name="al">gezien het advies van de commissie Mens en Samenleving van 24 oktober 2017;</text:p>
            <text:p text:style-name="al">besluit vast te stellen de Verordening op de heffing en invordering van precariobelasting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een periode van 24 achtereenvolgende uren, aanvangende te 00.00 uur;</text:p>
            <text:p text:style-name="al">b. week: een periode van zeven achtereenvolgende dagen;</text:p>
            <text:p text:style-name="al">c. maand: een kalendermaand;</text:p>
            <text:p text:style-name="al">d. seizoen: de periode 1 april tot en met 30 september;</text:p>
            <text:p text:style-name="al">e. jaar:  een  kalenderjaar;</text:p>
            <text:p text:style-name="al">f. tabel:  de bij deze verordening behorende tarieventabel;</text:p>
            <text:p text:style-name="al">g.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1.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p text:style-name="al">2.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p text:style-name="al">a. 1e  waarvan de gemeente genothebbende krachtens eigendom, bezit of beperkt recht is </text:p>
            <text:p text:style-name="al">   met uitzondering van voorwerpen die in gebruik zijn bij een derde;</text:p>
            <text:p text:style-name="al">2e  welke ter uitvoering van een aan een gemeentelijk orgaan opgedragen</text:p>
            <text:p text:style-name="al">publiekrechtelijke taak, het openbaar belang dienende, zijn aangebracht dan wel aanwezig zijn gedu-rende de tijd die voor de uitvoering van die taak nodig is;</text:p>
            <text:p text:style-name="al">  3e waarvoor de gemeente een recht heft op grond van artikel 229, eerste lid, onderdeel </text:p>
            <text:p text:style-name="al">   a, van de Gemeentewet, dan wel een privaatrechtelijke vergoeding is </text:p>
            <text:p text:style-name="al">   overeengekomen;</text:p>
            <text:p text:style-name="al">b. die ten dienste van het wegverkeer of de openbare ruimte zijn geplaatst en waarmee in </text:p>
            <text:p text:style-name="al">  hoofdzaak een algemeen belang wordt gediend, zoals algemene bewegwijzeringen,  </text:p>
            <text:p text:style-name="al">  waarschuwingsborden, brievenbussen en afvalbakken;</text:p>
            <text:p text:style-name="al">c. welke voorkomen op de rijks- of gemeentemonumentenlijst;</text:p>
            <text:p text:style-name="al">d. welke aan een gevel zijn bevestigd, buiten het gevelvlak uitsteken, dan wel in de  onmiddellijke nabijheid van percelen zijn geplaatst, zoals:</text:p>
            <text:p text:style-name="al"> 1e  voorwerpen ten behoeve van de afvoer van regen- of grondwater;</text:p>
            <text:p text:style-name="al"> 2e een spionnetje, bloembak, lamp, beweegbaar zonnescherm of luifel, rolluik, luik,   </text:p>
            <text:p text:style-name="al">  deur, blind, spandoek, buitenbrievenbus, receptenbus, privaatput, overstortinrichting </text:p>
            <text:p text:style-name="al">   of enig ander soortgelijk voorwerp;</text:p>
            <text:p text:style-name="al"> 3e  vlaggenstokhouders, vlaggenstokken en vlaggen, uitsluitend aangebracht en </text:p>
            <text:p text:style-name="al">   geplaatst ten behoeve van het vlaggen op algemeen erkende feestdagen;</text:p>
            <text:p text:style-name="al"> 4e alarminstallaties, tv-camera’s en dergelijke, uitsluitend aangebracht ten behoeve van </text:p>
            <text:p text:style-name="al">   de veiligheid;</text:p>
            <text:p text:style-name="al">e.  uitbouwen die met een gebouwd eigendom zijn verbonden en daarvan niet kunnen </text:p>
            <text:p text:style-name="al">  worden afgescheiden zonder dat beschadiging van betekenis aan één der zaken wordt </text:p>
            <text:p text:style-name="al">  toegebracht, zoals:</text:p>
            <text:p text:style-name="al"> 1e  voorwerpen die een verdiepte ingang voor een hoge stoep, een trede, een </text:p>
            <text:p text:style-name="al">   verhoogde trede voor de zogenaamde stoeplijn, een trap, een kelderingang, een </text:p>
            <text:p text:style-name="al">   pothuis of enig ander soortgelijk buiten het gevelvlak uitstekende uitbouw betreffen, </text:p>
            <text:p text:style-name="al">   of</text:p>
            <text:p text:style-name="al">  2e     die een stoeptrede voor een bestaande ingang, een koekoek, een licht- of luchtkolk</text:p>
            <text:p text:style-name="al">   voor een bestaand raam betreffen waar voor het plaatsen, in verband met een </text:p>
            <text:p text:style-name="al">   wijziging van het straatprofiel, door het college van burgemeester en wethouders </text:p>
            <text:p text:style-name="al">   schriftelijk toestemming is verleend;  </text:p>
            <text:p text:style-name="al"> met uitzondering echter van uitbouwen waarmee het bevorderen van het betreden van </text:p>
            <text:p text:style-name="al">  het gebouwde eigendom of het bieden van bescherming tegen weersinvloeden wordt </text:p>
            <text:p text:style-name="al">  beoogd;</text:p>
            <text:p text:style-name="al">f. waarvoor krachtens de vigerende Verordening parkeerbelastingen gelden aan de gemeente verschuldigd zijn;</text:p>
            <text:p text:style-name="al">g.  elk ander niet met name in de tabel genoemd voorwerp of inrichting dat zodanig met </text:p>
            <text:p text:style-name="al">  een gebouwde eigendom is verbonden dat zij daarvan niet kan worden afgescheiden </text:p>
            <text:p text:style-name="al">  zonder dat beschadiging van betekenis wordt toegebracht aan één der zaken.</text:p>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1. De precariobelasting wordt geheven aan de hand van en naar de maatstaven en </text:p>
            <text:p text:style-name="al"> tarieven opgenomen in de bij deze verordening behorende tarieventabel, met inachtneming van    het overigens in deze verordening bepaalde.</text:p>
            <text:p text:style-name="al">2. Voor de toepassing van het bepaalde in paragraaf  5 van de tarieventabel, worden </text:p>
            <text:p text:style-name="al"> onder Gebied A, Gebied B en Gebied C onderscheidenlijk de volgende straten en </text:p>
            <text:p text:style-name="al">  gebieden aangeduid:</text:p>
            <text:p text:style-name="al"/>
            <text:p text:style-name="al"> Gebied A:</text:p>
            <text:p text:style-name="al"> Toplocaties in de binnenstad. Het gebied dat de volgende straten betreft:</text:p>
            <text:p text:style-name="al"> - Oudegracht tussen Viebrug en Gaardbrug, inclusief werven;</text:p>
            <text:p text:style-name="al"> - Domplein;</text:p>
            <text:p text:style-name="al"> - Neude;</text:p>
            <text:p text:style-name="al"> - Donkere Gaard;</text:p>
            <text:p text:style-name="al"> - Wed;</text:p>
            <text:p text:style-name="al"> - Voor Clarenburg;</text:p>
            <text:p text:style-name="al"> - Vredenburg;</text:p>
            <text:p text:style-name="al"> - Vismarkt.</text:p>
            <text:p text:style-name="al"/>
            <text:p text:style-name="al">Gebied B:</text:p>
            <text:p text:style-name="al">Overige locaties in het gebied binnen de singels.</text:p>
            <text:p text:style-name="al">Het gebied dat begrensd wordt door de Catharijnesingel, de Weerdsingel, de Wittevrouwensingel, de Maliesingel en de Tolsteegsingel, met uitzondering van de locaties die genoemd zijn onder Gebied A.</text:p>
            <text:p text:style-name="al"/>
            <text:p text:style-name="al">Gebied C:</text:p>
            <text:p text:style-name="al">Alle overige locaties.</text:p>
            <text:p text:style-name="al"> Het buiten de singels gelegen overige gebied.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text:p>
            <text:p text:style-name="al">berekend naar de oppervlakte van de horizontale projectie van de voorwerpen, waarbij</text:p>
            <text:p text:style-name="al">wordt uitgegaan van de maten van het grootste buitenwerks gemeten oppervlak, tenzij</text:p>
            <text:p text:style-name="al">anders is bepaald. </text:p>
            <text:p text:style-name="al">3. De oppervlakte van andere dan rechthoekige voorwerpen wordt gesteld</text:p>
            <text:p text:style-name="al">op het product van de twee aangrenzende zijden van een om het voorwerp geplaatste </text:p>
            <text:p text:style-name="al">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de berekening van de precariobelasting</text:p>
            <text:p text:style-name="al"> a. indien in de tarieventabel voor een voorwerp wel een weektarief, maar geen dagtarief is opge-nomen, een gedeelte van een week gelijkgesteld met een week.</text:p>
            <text:p text:style-name="al"> 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week of maand omvat, gelden deze tarieven per dag, week of maand van het belastingtijdvak.</text:p>
            <text:p text:style-name="al"/>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p text:style-name="al">2. In andere dan in het eerste lid bedoelde gevallen is het belastingtijdvak de in het kalenderjaar gelegen aaneengesloten periode gedurende welke het belastbare feit zich voordoet of heeft voorgedaan.</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geheven bij wege van aanslag.</text:p>
            <text:p text:style-name="al">2. In afwijking van het eerste lid kan, indien de heffing voor elk belastbaar feit afzonderlijk </text:p>
            <text:p text:style-name="al">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p text:style-name="al">1. In de gevallen bedoeld in artikel 7, eerste lid,  is de precariobelasting verschuldigd bij de aanvang van het belastingtijdvak of, zo dit later is, bij de aanvang van de belastingplicht. </text:p>
            <text:p text:style-name="al">2. Indien de belastingplicht in de loop van het belastingtijdvak aanvangt is </text:p>
            <text:p text:style-name="al">  precariobelasting verschuldigd voor zoveel twaalfde gedeelten van de voor dat tijdvak</text:p>
            <text:p text:style-name="al">   verschuldigde belasting als er in dat tijdvak, na de aanvang van de belastingplicht, nog </text:p>
            <text:p text:style-name="al">  volle kalendermaanden overblijven.</text:p>
            <text:p text:style-name="al">3. Indien de belastingplicht in de loop van het belastingtijdvak eindigt, bestaat aanspraak</text:p>
            <text:p text:style-name="al"> op ontheffing voor zoveel twaalfde gedeelten van de voor dat tijdvak verschuldigde </text:p>
            <text:p text:style-name="al">  precariobelasting als er in dat tijdvak, na het einde van de belastingplicht, nog volle </text:p>
            <text:p text:style-name="al">  kalendermaanden overblijven.</text:p>
            <text:p text:style-name="al">4. Belastingbedragen van minder dan € 10 worden niet ingevorderd.</text:p>
            <text:p text:style-name="al"/>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en moeten worden betaald in twee gelijke termijnen waarvan de eerste vervalt </text:p>
            <text:p text:style-name="al">op de laatste dag van de maand volgend op de maand die in de dagtekening van het aanslagbiljet is vermeld en de tweede twee maanden later voor zover het objecten van blijvende aard betreffen.</text:p>
            <text:p text:style-name="al">2. De aanslagen moeten worden betaald uiterlijk op de laatste dag van de maand volgend op  </text:p>
            <text:p text:style-name="al">de maand die in de dagtekening van het aanslagbiljet is vermeld, voor zover het objecten  </text:p>
            <text:p text:style-name="al">van tijdelijke aard betreffen.</text:p>
            <text:p text:style-name="al">3. De bij wege van een mondelinge dan wel gedagtekende schriftelijke kennisgeving geheven preca-riobelasting moet worden betaald op het moment van uitreiken van de kennisgeving dan wel toezen-ding van de kennisgeving.</text:p>
            <text:p text:style-name="al">4. De Algemene termijnenwet is niet van toepassing op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precariobelasting 2017 vastgesteld bij raadsbesluit van 10 november 2016 (Ge-meenteblad van Utrecht  2016, nr.16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1 januari 2018.</text:p>
            <text:p text:style-name="al">3. De datum van ingang van de heffing is 1 januari 2018.</text:p>
            <text:p text:style-name="al">4. Deze verordening kan worden aangehaald als: Verordening precariobelasting 2018 gemeente Utrech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gehouden op 9 november 2017,</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plv. voorzitter gemeenteraad,</text:span></text:p>
            <text:p><text:span text:style-name="functie">M.A. Koning MSc</text:span></text:p>
          </text:section>
        </text:section>
        <text:section text:name="bijlage_id1-3-2-4" text:style-name="bijlage">
          <text:p text:style-name="bijlage_top"/>
          <text:p text:style-name="hoofdstuk_kop"><text:span text:style-name="label"/> <text:span text:style-name="nr"/> Tarieventabel precariobelasting 2018</text:p>
          <text:p text:style-name="al"/>
          <text:p text:style-name="al">Tarieventabel behorende bij de Verordening op de heffing en invordering van precariobelasting 2016, zoals vastgesteld bij raadsbesluit nummer 87 van 9 november 2017.</text:p>
          <text:p text:style-name="al"/>
          <text:p text:style-name="al">De griffier,</text:p>
          <text:p text:style-name="al">Mr. M. van Hall </text:p>
          <text:p text:style-name="al"/>
          <text:p text:style-name="al">Paragraaf 1: Algemeen tarief precariobelasting</text:p>
          <text:p text:style-name="al"/>
          <text:p text:style-name="al">1.1 Het tarief bedraagt ter zake van het hebben van voorwerpen onder, op of boven voor de openbare dienst bestemde gemeentegrond, indien telkens hetzelfde gedeelte van de grond wordt ingenomen en voor zover in deze tarieventabel niet in een bijzonder tarief is voorzien</text:p>
          <text:p text:style-name="al">per m² per dag EUR 0,30</text:p>
          <text:p text:style-name="al">per m² per week EUR 1,19 </text:p>
          <text:p text:style-name="al">per m² per maand EUR 3,56</text:p>
          <text:p text:style-name="al">per m² per jaar EUR 42,72</text:p>
          <text:p text:style-name="al">Paragraaf 2: Luifels en balkons</text:p>
          <text:p text:style-name="al">2.1 Het tarief bedraagt ter zake van het hebben van</text:p>
          <text:p text:style-name="al"/>
          <text:p text:style-name="al">per voorwerp per m² per maand EUR 0,79</text:p>
          <text:p text:style-name="al">per voorwerp per m² per jaar EUR 9,48</text:p>
          <text:p text:style-name="al"/>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per m² per dag EUR 0,30</text:p>
          <text:p text:style-name="al">per m² per week EUR 1,19</text:p>
          <text:p text:style-name="al">per m² per maand EUR 3,56</text:p>
          <text:p text:style-name="al">per m² per jaar EUR 42,72</text:p>
          <text:p text:style-name="al"/>
          <text:p text:style-name="al">3.1.2 voor een kraam of een andere soortgelijke inrichting voor de verkoop van eet- of andere koop-waren, alsmede voor het plaatsen of hebben van in het openbaar te verkopen goederen</text:p>
          <text:p text:style-name="al"/>
          <text:p text:style-name="al">per m² per dag EUR 2,07</text:p>
          <text:p text:style-name="al">per m² per week EUR 8,43</text:p>
          <text:p text:style-name="al"/>
          <text:p text:style-name="al">3.1.3 voor een noodwinkel voor de verkoop van eet- of andere koopwaren</text:p>
          <text:p text:style-name="al"/>
          <text:p text:style-name="al">per m² per week EUR 2,07</text:p>
          <text:p text:style-name="al">per m² per maand EUR 8,43</text:p>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p text:style-name="al">van 3.000 m² of minder EUR 389,56</text:p>
          <text:p text:style-name="al">van meer dan 3.000 m² EUR 600,56</text:p>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
          <text:p text:style-name="al">per m² per dag EUR 0,69</text:p>
          <text:p text:style-name="al">per m² per week EUR 2,77</text:p>
          <text:p text:style-name="al">per m² per maand EUR 8,30</text:p>
          <text:p text:style-name="al">per m² per seizoen EUR 49,80</text:p>
          <text:p text:style-name="al"/>
          <text:p text:style-name="al">Gebied B</text:p>
          <text:p text:style-name="al"/>
          <text:p text:style-name="al">per m² per dag EUR 0,53</text:p>
          <text:p text:style-name="al">per m² per week EUR 2,13</text:p>
          <text:p text:style-name="al">per m² per maand EUR 6,38</text:p>
          <text:p text:style-name="al">per m² per seizoen EUR 38,28</text:p>
          <text:p text:style-name="al"/>
          <text:p text:style-name="al">Gebied C</text:p>
          <text:p text:style-name="al"/>
          <text:p text:style-name="al">per m² per dag EUR 0,43</text:p>
          <text:p text:style-name="al">per m² per week EUR 1,72</text:p>
          <text:p text:style-name="al">per m² per maand EUR 5,15</text:p>
          <text:p text:style-name="al">per m² per seizoen EUR 30,90</text:p>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p text:style-name="al"/>
          <text:p text:style-name="al">per m1 per dag EUR 0,30</text:p>
          <text:p text:style-name="al">per m1 per week EUR 1,19</text:p>
          <text:p text:style-name="al">per m1 per maand EUR 3,56</text:p>
          <text:p text:style-name="al">per m1 per jaar EUR 42,72</text:p>
          <text:p text:style-name="al"/>
          <text:p text:style-name="al">6.1.2 voor een hijskraan of trechter in verband met het laden en lossen van schepen en vrachtwagens</text:p>
          <text:p text:style-name="al">per m² per dag EUR 0,30</text:p>
          <text:p text:style-name="al">per m² per week EUR 1,19</text:p>
          <text:p text:style-name="al">per m² per maand EUR 3,56</text:p>
          <text:p text:style-name="al">per m² per jaar EUR 42,72</text:p>
          <text:p text:style-name="al"/>
          <text:p text:style-name="al">6.1.3 voor een watermeterput</text:p>
          <text:p text:style-name="al"/>
          <text:p text:style-name="al">per stuk per maand EUR 2,33</text:p>
          <text:p text:style-name="al">per stuk per jaar EUR 27,96</text:p>
          <text:p text:style-name="al"/>
          <text:p text:style-name="al">6.1.4 voor een vetput</text:p>
          <text:p text:style-name="al"/>
          <text:p text:style-name="al">per stuk per maand EUR 2,33</text:p>
          <text:p text:style-name="al">per stuk per jaar EUR 27,96</text:p>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text:p>
          <text:p text:style-name="al"/>
          <text:p text:style-name="al">per m² voor reclame bestemd oppervlak:</text:p>
          <text:p text:style-name="al"/>
          <text:p text:style-name="al">per maand EUR 0,92</text:p>
          <text:p text:style-name="al">per jaar EUR 11,04</text:p>
          <text:p text:style-name="al"/>
          <text:p text:style-name="al">Paragraaf 8 Verkoopplaatsen van motorbrandstoffen</text:p>
          <text:p text:style-name="al"/>
          <text:p text:style-name="al">8.1 Het tarief bedraagt ter zake van het hebben van voorwerpen onder, op of boven voor de openbare dienst bestemde gemeentegrond:</text:p>
          <text:p text:style-name="al"/>
          <text:p text:style-name="al">8.1.2 voor een pomp voor motorbrandstof</text:p>
          <text:p text:style-name="al"/>
          <text:p text:style-name="al">per stuk per maand EUR 44,55</text:p>
          <text:p text:style-name="al">per stuk per jaar EUR 534,60</text:p>
          <text:p text:style-name="al"/>
          <text:p text:style-name="al">8.1.3 voor een pomp voor motorbrandstof, indien een aftappunt gelegenheid biedt tot aflevering van meer dan één soort motorbrandstof van verschillend octaangehalte</text:p>
          <text:p text:style-name="al"/>
          <text:p text:style-name="al">per stuk per maand EUR 89,04</text:p>
          <text:p text:style-name="al">per stuk per jaar EUR 1.068,48</text:p>
          <text:p text:style-name="al"/>
          <text:p text:style-name="al">8.1.4 voor een pomp uitsluitend bestemd voor mengsmeringsbrandstof</text:p>
          <text:p text:style-name="al">per stuk per maand EUR 14,33</text:p>
          <text:p text:style-name="al">per stuk per jaar EUR 171,96</text:p>
          <text:p text:style-name="al"/>
          <text:p text:style-name="al">8.1.5 voor een tank gerelateerd aan de grootste horizontale doorsnede</text:p>
          <text:p text:style-name="al"/>
          <text:p text:style-name="al">per m² per maand EUR 2,74</text:p>
          <text:p text:style-name="al">per m² per jaar EUR 32,88</text:p>
          <text:p text:style-name="al"/>
          <text:p text:style-name="al">8.1.6 voor pompeilanden of perrons</text:p>
          <text:p text:style-name="al"/>
          <text:p text:style-name="al">per m² per maand EUR 5,09</text:p>
          <text:p text:style-name="al">per m² per jaar EUR 61,08</text:p>
          <text:p text:style-name="al"/>
          <text:p text:style-name="al">8.1.7 voor water- of luchtaftappunten en lichtmasten behorende tot een verkooppunt van motorbrandstof</text:p>
          <text:p text:style-name="al">per stuk per maand 2,23</text:p>
          <text:p text:style-name="al">per stuk per jaar 26,76</text:p>
          <text:p text:style-name="al"/>
          <text:p text:style-name="al">8.1.8 voor leidingen behorende tot een verkooppunt voor motorbrandstof</text:p>
          <text:p text:style-name="al"/>
          <text:p text:style-name="al">per m1 per maand EUR 0,35</text:p>
          <text:p text:style-name="al">per m1 per jaar EUR 4,20</text:p>
          <text:p text:style-name="al"/>
          <text:p text:style-name="al">8.1.9 voor een vul- en peilpunt</text:p>
          <text:p text:style-name="al"/>
          <text:p text:style-name="al">per stuk per maand EUR 1,60</text:p>
          <text:p text:style-name="al">per stuk per jaar EUR 19,20</text:p>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text:p>
          <text:p text:style-name="al">voor ruimte ingenomen door laden, lossen en opslaan van goederen, bouwmaterialen en grond:</text:p>
          <text:p text:style-name="al"/>
          <text:p text:style-name="al">per m² per dag EUR 0,30</text:p>
          <text:p text:style-name="al">per m² per week EUR 1,19</text:p>
          <text:p text:style-name="al">per m² per maand EUR 3,56</text:p>
          <text:p text:style-name="al">per m² voor een jaar EUR 42,72</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32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2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23</meta:user-defined>
    <meta:user-defined meta:name="OVERHEIDop.GmbID/DC.identifier">gmb-2017-216323</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Verordening precariobelasting 2018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9_1</meta:user-defined>
    <meta:user-defined meta:name="OVERHEIDop.versieInformatie"/>
  </office:meta>
</office:document-meta>
</file>