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8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5 september 2017 met kenmerk 4491111</text:p>
            <text:p text:style-name="al">gelet op artikel 228a van de Gemeentewet;</text:p>
            <text:p text:style-name="al">gezien het advies van de commissie Mens en Samenleving van 24 oktober 2017;</text:p>
            <text:p text:style-name="al">besluit vast te stellen de  Verordening op de heffing en invordering van rioolheffing 201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text:p>
            <text:p text:style-name="al">d. water: huishoudelijk afvalwater, bedrijfsafvalwater, hemelwater of grond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Met betrekking tot het gebruikersdeel, wordt als gebruiker aangemerkt: </text:p>
            <text:p text:style-name="al">a. degene die naar de omstandigheden beoordeeld het perceel al dan niet krachtens eigendom, bezit, beperkt recht of persoonlijk recht gebruikt; </text:p>
            <text:p text:style-name="al">b. ingeval een gedeelte van een perceel –niet een gedeelte als bedoeld in artikel 4– voor gebruik is afgestaan: degene die dat gedeelte voor gebruik heeft afgestaan. </text:p>
            <text:p text:style-name="al">4. De belasting als bedoeld in het eerste lid, letter a, wordt indien het perceel een woonschip of</text:p>
            <text:p text:style-name="al">  –ark is, geheven van de gebruiker. </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Het eigenarendeel, als bedoeld in artikel 3, eerste lid, letter a  wordt geheven naar een vast bedrag per perceel. </text:p>
            <text:p text:style-name="al">2. 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twaalf maanden, wordt de drempelhoeveelheid van 250 kubieke meters door herleiding naar tijdsgelang bepaald. </text:p>
            <text:p text:style-name="al">3. Voor de toepassing van het tweede lid, eerste volzin wordt het aantal kubieke waters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text:p>
            <text:p text:style-name="al">4.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aantoonbaar niet als afvalwater is afgevoerd. </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voor het gebruikersdeel, zo dit later is, bij de aanvang van de belastingplicht. </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8</text:span> Belastingtarieven</text:p>
            <text:p text:style-name="al">1. Het eigenarendeel bedraagt per perceel 214,49 EUR per jaar.</text:p>
            <text:p text:style-name="al">2. Het gebruikersdeel bedraagt, na toepassing van artikel 5 tweede en derde lid, voor elke volle eenheid van één kubieke meter water:</text:p>
            <text:p text:style-name="al"> a. 1,63 EUR per eenheid van 0 tot en met 50.000 kubieke meter water;</text:p>
            <text:p text:style-name="al"> b. 1,57 EUR per eenheid van 50.001 tot en met 100.000 kubieke meter water;</text:p>
            <text:p text:style-name="al"> c. 1,46 EUR per eenheid van 100.001 tot en met 150.000 kubieke meter water;</text:p>
            <text:p text:style-name="al"> d. 1,31 EUR per eenheid boven de 150.000 kubieke meter wate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p text:style-name="al">2. In afwijking van het eerste lid moeten de aanslagen als bedoeld in artikel 3, eerste lid, letter a, zolang de verschuldigde bedragen door middel van automatische betalingsincasso kunnen worden afgeschrev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rioolheffing. </text:p>
            <text:p text:style-name="al"/>
          </text:section>
          <text:section text:name="artikel_id1-3-2-2-12" text:style-name="artikel">
            <text:p text:style-name="artikel_kop_titel"><text:span text:style-name="artikel_kop_label">Artikel</text:span> <text:span text:style-name="artikel_kop_nr">12</text:span> Vangnetregeling</text:p>
            <text:p text:style-name="al">In afwijking van artikel 5, derde lid, wordt bij een negatief waterverbruik of bij een niet meting, het waterverbruik berekend op basis van het aantal werknemers van een bedrijf dat van het perceel ge-bruik maakt. Het waterverbruik per werknemer op jaarbasis wordt gesteld op 15 kubieke meter. </text:p>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Rioolheffing 2017' vastgesteld bij raadsbesluit van 10 november 2016 (Gemeenteblad van Utrecht 2016, nr. 16203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8.</text:p>
            <text:p text:style-name="al">3. De datum van ingang van de heffing is 1 januari 2018. </text:p>
            <text:p text:style-name="al">4. Deze verordening wordt aangehaald als: 'Verordening Rioolheffing 2018 gemeente Utrecht’.</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9 november 2017,</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plv. voorzitter gemeenteraad,</text:span></text:p>
            <text:p><text:span text:style-name="functie">M.A. Koning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2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22</meta:user-defined>
    <meta:user-defined meta:name="OVERHEIDop.GmbID/DC.identifier">gmb-2017-216322</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Rioolheffing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198_1</meta:user-defined>
    <meta:user-defined meta:name="OVERHEIDop.versieInformatie"/>
  </office:meta>
</office:document-meta>
</file>