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 dakvlak, V2017/033,  Blijenbergstraat 1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lijenbergstraat 11 te Alphen aan den Rijn </text:p>
            <text:p text:style-name="common-al">  2406 GB </text:p>
            <text:p text:style-name="common-al">V2017/033</text:p>
            <text:p text:style-name="common-al">het plaatsen van een dakkapel op het voorgevel dakvlak</text:p>
            <text:p text:style-name="last-al">Datum indiening: 2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 dakvlak, V2017/033,  Blijenbergstraat 1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2</meta:user-defined>
    <meta:user-defined meta:name="OVERHEIDop.GmbID/DC.identifier">gmb-2017-2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B 11</meta:user-defined>
    <meta:user-defined meta:name="OVERHEIDop.woonplaats">Alphen aan den Rijn</meta:user-defined>
    <meta:user-defined meta:name="OVERHEIDop.straatnaam">Blijenbe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9 460954</meta:user-defined>
    <meta:user-defined meta:name="OVERHEIDop.versieInformatie"/>
  </office:meta>
</office:document-meta>
</file>