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erkeersmaatregelen, Oleanderstraat, Hulststraat en Mispel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november 2017 besloten hebben om:</text:p>
            <text:p text:style-name="common-al"/>
            <text:list text:style-name="id1-3-2-1-1-3">
              <text:list-item text:style-override="id1-3-2-1-1-3-1">
                <text:number>1.</text:number>
                <text:p text:style-name="al">Door het plaatsen van de borden volgens model  C2 en C3 van bijlage I van het Reglement verkeersregels en verkeerstekens 1990 een eenrichtingsverkeer voor de Mispelstraat en de Oleanderstraat in te stellen;</text:p>
              </text:list-item>
              <text:list-item text:style-override="id1-3-2-1-1-3-2">
                <text:number>2.</text:number>
                <text:p text:style-name="al">Door het aanbrengen van onderborden volgens model OB 52 een uitzondering te maken voor fietsers;</text:p>
              </text:list-item>
              <text:list-item text:style-override="id1-3-2-1-1-3-3">
                <text:number>3.</text:number>
                <text:p text:style-name="al">Door het plaatsen van de borden volgens model E2 van bijlage I van het Reglement verkeersregels en verkeerstekens 1990 een verbod tot stilstaan aan weerszijden voor de Mispelstraat, de Oleanderstraat en de Hulststraat in te stellen.</text:p>
              </text:list-item>
            </text:list>
            <text:p text:style-name="common-al"> </text:p>
            <text:p text:style-name="last-al">De relevante stukken liggen met ingang van 7 decem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31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1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keersmaatregelen, Oleanderstraat, Hulststraat en Mispelstraat,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19</meta:user-defined>
    <meta:user-defined meta:name="OVERHEIDop.GmbID/DC.identifier">gmb-2017-2163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eta:user-defined>
    <meta:user-defined meta:name="OVERHEIDop.woonplaats">Echt</meta:user-defined>
    <meta:user-defined meta:name="OVERHEIDop.straatnaam">Mispelstraat</meta:user-defined>
    <meta:user-defined meta:name="OVERHEID.PostcodeHuisnummer/OVERHEIDop.postcodeHuisnummer">6101BX 19c</meta:user-defined>
    <meta:user-defined meta:name="OVERHEIDop.straatnaam">Oleanderstraat</meta:user-defined>
    <meta:user-defined meta:name="OVERHEID.PostcodeHuisnummer/OVERHEIDop.postcodeHuisnummer">6101MG 26</meta:user-defined>
    <meta:user-defined meta:name="OVERHEIDop.straatnaam">Huls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274 346752</meta:user-defined>
    <meta:user-defined meta:name="OVERHEID.EPSG28992/DC.spatial">189219 346856</meta:user-defined>
    <meta:user-defined meta:name="OVERHEID.EPSG28992/DC.spatial">189239 346904</meta:user-defined>
    <meta:user-defined meta:name="OVERHEIDop.versieInformatie"/>
  </office:meta>
</office:document-meta>
</file>