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loterijvergunning, Ouderraad BS De Schitter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Ouderraad BS De Schittering een vergunning is verleend voor het organiseren van een kansspel in de vorm van een loterij ten behoeve van alle leerlingen van basisschool De Schittering op zaterdag 7 april 2018.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1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loterijvergunning, Ouderraad BS De Schittering, Hoo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15</meta:user-defined>
    <meta:user-defined meta:name="OVERHEIDop.GmbID/DC.identifier">gmb-2017-2163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B 2</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03 410840</meta:user-defined>
    <meta:user-defined meta:name="OVERHEIDop.versieInformatie"/>
  </office:meta>
</office:document-meta>
</file>