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herindelen van de bungalow met aan de noordgevel een uitbouw., V2017/034,  Prins Clausstraat 6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ins Clausstraat 6 te Benthuizen </text:p>
            <text:p text:style-name="common-al">  2731 BL </text:p>
            <text:p text:style-name="common-al">V2017/034</text:p>
            <text:p text:style-name="common-al">het herindelen van de bungalow met aan de noordgevel een uitbouw.</text:p>
            <text:p text:style-name="last-al">Datum indiening: 2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3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herindelen van de bungalow met aan de noordgevel een uitbouw., V2017/034,  Prins Clausstraat 6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31</meta:user-defined>
    <meta:user-defined meta:name="OVERHEIDop.GmbID/DC.identifier">gmb-2017-21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L 6</meta:user-defined>
    <meta:user-defined meta:name="OVERHEIDop.woonplaats">Benthuizen</meta:user-defined>
    <meta:user-defined meta:name="OVERHEIDop.straatnaam">Prins Cla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887 454533</meta:user-defined>
    <meta:user-defined meta:name="OVERHEIDop.versieInformatie"/>
  </office:meta>
</office:document-meta>
</file>