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evenementenvergunning, mevrouw Leest,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Leest in Lage Zwaluwe een vergunning is verleend voor het organiseren van het evenement “SantaRun” op zaterdag 9 december 2017 van 16.00 uur tot 18.00 uur via de route: Plantsoen, Dorpsstraat, Kerkstraat, Nieuwstraat, Onderstraat, Dokter Dooremanstraat, Wethouder Dubbelmanstraat, Ganshoeksingel, Groningenlaan, Koning Gustaaf Adolfstraat, Olmhof, Plantsoen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0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0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0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evenementenvergunning, mevrouw Leest,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09</meta:user-defined>
    <meta:user-defined meta:name="OVERHEIDop.GmbID/DC.identifier">gmb-2017-2163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